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0569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6" style:family="table-row">
      <style:table-row-properties style:min-row-height="0.1902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7" style:family="table-row">
      <style:table-row-properties style:min-row-height="0.0187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8" style:family="table-row">
      <style:table-row-properties style:min-row-height="0.1902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9" style:family="table-row">
      <style:table-row-properties style:min-row-height="0.0187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0" style:family="table-row">
      <style:table-row-properties style:min-row-height="0.1902in" style:use-optimal-row-height="false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1" style:family="table-row">
      <style:table-row-properties style:min-row-height="0.0187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2" style:family="table-row">
      <style:table-row-properties style:min-row-height="0.1902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1" style:family="table-row">
      <style:table-row-properties style:min-row-height="0.1138in" style:use-optimal-row-height="false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0" style:family="table-row">
      <style:table-row-properties style:min-row-height="0.1902in" style:use-optimal-row-height="false"/>
    </style:style>
    <style:style style:name="TableCell5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3" style:family="table-row">
      <style:table-row-properties style:min-row-height="0.0569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6" style:family="table-row">
      <style:table-row-properties style:min-row-height="0.1902in" style:use-optimal-row-height="false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91" style:family="table-row">
      <style:table-row-properties style:min-row-height="0.0187in" style:use-optimal-row-height="false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2" style:family="table-row">
      <style:table-row-properties style:min-row-height="0.1902in" style:use-optimal-row-height="false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1" style:family="table-row">
      <style:table-row-properties style:min-row-height="0.1138in" style:use-optimal-row-height="false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20" style:family="table-row">
      <style:table-row-properties style:min-row-height="0.0555in" style:use-optimal-row-height="false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23" style:family="table-row">
      <style:table-row-properties style:min-row-height="0.0097in" style:use-optimal-row-height="false"/>
    </style:style>
    <style:style style:name="TableCell6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26" style:family="table-row">
      <style:table-row-properties style:min-row-height="0.2284in" style:use-optimal-row-height="false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center" fo:margin-bottom="0in" fo:line-height="100%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4/2024 12:21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– P1 (ex 4) -<text:s/></text:span><text:span text:style-name="T38">Consideración del Decreto Nº 843, “POR EL CUAL SE OBJETA TOTALMENTE EL PROYECTO DE LEY Nº 7171, ‘QUE MODIFICA EL ARTÍCULO 30 DE LA LEY Nº 879/1981, CÓDIGO DE ORGANIZACIÓN JUDICIAL’, Y REGULA EL TRIBUNAL DE CUENTAS”</text:span></text:p>
            <text:p text:style-name="P39"><text:span text:style-name="T40">Exp. Nº<text:s/></text:span><text:span text:style-name="T41">D-2269836</text:span></text:p>
            <text:p text:style-name="P42">(Si) Aceptar la objeción total del Poder Ejecutivo</text:p>
            <text:p text:style-name="P43">(No) Rechazo</text:p>
            <text:p text:style-name="P44">Resultado: Se acepta la objeción total del Poder Ejec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8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rows-spanned="28">
            <text:p text:style-name="P64"/>
          </table:table-cell>
          <table:table-cell table:style-name="TableCell65" table:number-columns-spanned="2">
            <text:p text:style-name="P66">Bettina Aguilera</text:p>
          </table:table-cell>
          <table:covered-table-cell/>
          <table:table-cell table:style-name="TableCell67" table:number-columns-spanned="2" table:number-rows-spanned="28">
            <text:p text:style-name="P68"/>
          </table:table-cell>
          <table:covered-table-cell/>
          <table:table-cell table:style-name="TableCell69">
            <text:p text:style-name="P70">Carlos Arrechea</text:p>
          </table:table-cell>
          <table:table-cell table:style-name="TableCell71" table:number-columns-spanned="2" table:number-rows-spanned="28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Carlos Godoy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men Giménez de Ovando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hristian Brunag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Derlis Rodríguez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Diego Candia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Edgar Olmedo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Eulalio Gomes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Fabiana Souto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Francisco Petersen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Germán Solinger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Hugo Mez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Héctor Figueredo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Jatar Fernández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Jazmín Narváez Osori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Johana Vega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orge Barressi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osé Adorno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osé Rodríguez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uan Añazc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uan Maciel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Leonardo Saiz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Liz Acosta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Luis González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María Cristina Villalba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María Ida Cattebeke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Miguel A. Del Puerto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Néstor Castellan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Orlando Arévalo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Pedro Ortíz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Raúl Latorre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Rocío Abed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Rodrigo Blanco Amarilla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Rodrigo Gamarra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Rubén Roussillon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Sebastián Remesowski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Virina Villanueva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 table:number-rows-spanned="3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 table:number-rows-spanned="3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Yamil Esgaib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18">
            <text:p text:style-name="P374"/>
          </table:table-cell>
          <table:covered-table-cell/>
          <table:table-cell table:style-name="TableCell375">
            <text:p text:style-name="P376">Adrián Billy Vaesken</text:p>
          </table:table-cell>
          <table:table-cell table:style-name="TableCell377" table:number-rows-spanned="18">
            <text:p text:style-name="P378"/>
          </table:table-cell>
          <table:table-cell table:style-name="TableCell379" table:number-columns-spanned="2">
            <text:p text:style-name="P380">Alejo Ríos</text:p>
          </table:table-cell>
          <table:covered-table-cell/>
          <table:table-cell table:style-name="TableCell381" table:number-columns-spanned="2" table:number-rows-spanned="18">
            <text:p text:style-name="P382"/>
          </table:table-cell>
          <table:covered-table-cell/>
          <table:table-cell table:style-name="TableCell383">
            <text:p text:style-name="P384">Alexandra Zena</text:p>
          </table:table-cell>
          <table:table-cell table:style-name="TableCell385" table:number-columns-spanned="2" table:number-rows-spanned="18">
            <text:p text:style-name="P386"/>
          </table: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Ariel Villagra Sosa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Carlos María Lópe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Carlos Pereira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Cleto Giménez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Dalia Estigarribia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E. Antonio Buzarquis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Emilio Pavón Doldán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Guillermo Rodríguez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Johanna Ortega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Jorge Avalos M.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Juan Manuel Acevedo</text:p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>Luis Franco</text:p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Marcelo Salinas</text:p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>Mauricio Espínola</text:p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>Pastor Vera Bejarano</text:p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>Pedro Gómez</text:p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>Raúl Benítez</text:p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>
            <text:p text:style-name="P517">Roberto González</text:p>
          </table:table-cell>
          <table:covered-table-cell>
            <text:p text:style-name="P518"/>
          </table:covered-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>Rocío Vallejo</text:p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>Roya Torres</text:p>
          </table:table-cell>
          <table:covered-table-cell/>
          <table:covered-table-cell>
            <text:p text:style-name="P537"/>
          </table:covered-table-cell>
          <table:covered-table-cell/>
          <table:table-cell table:style-name="TableCell538">
            <text:p text:style-name="P539">Rubén Rubín</text:p>
          </table:table-cell>
          <table:covered-table-cell>
            <text:p text:style-name="P540"/>
          </table:covered-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 table:number-columns-spanned="2" table:number-rows-spanned="3">
            <text:p text:style-name="P547"/>
          </table:table-cell>
          <table:covered-table-cell/>
          <table:covered-table-cell>
            <text:p text:style-name="P548"/>
          </table:covered-table-cell>
          <table:covered-table-cell/>
          <table:table-cell table:style-name="TableCell549" table:number-rows-spanned="3">
            <text:p text:style-name="P550"/>
          </table:table-cell>
          <table:covered-table-cell>
            <text:p text:style-name="P551"/>
          </table:covered-table-cell>
          <table:covered-table-cell/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>Walter García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11">
            <text:p text:style-name="P572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11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 table:number-rows-spanned="4">
            <text:p text:style-name="P578"/>
          </table:table-cell>
          <table:covered-table-cell/>
          <table:table-cell table:style-name="TableCell579">
            <text:p text:style-name="P580">Arnaldo Valdéz</text:p>
          </table:table-cell>
          <table:table-cell table:style-name="TableCell581" table:number-rows-spanned="4">
            <text:p text:style-name="P582"/>
          </table:table-cell>
          <table:table-cell table:style-name="TableCell583" table:number-columns-spanned="2">
            <text:p text:style-name="P584">Diosnel Aguilera</text:p>
          </table:table-cell>
          <table:covered-table-cell/>
          <table:table-cell table:style-name="TableCell585" table:number-columns-spanned="2" table:number-rows-spanned="4">
            <text:p text:style-name="P586"/>
          </table:table-cell>
          <table:covered-table-cell/>
          <table:table-cell table:style-name="TableCell587">
            <text:p text:style-name="P588">Graciela Aguilera</text:p>
          </table:table-cell>
          <table:table-cell table:style-name="TableCell589" table:number-columns-spanned="2" table:number-rows-spanned="4">
            <text:p text:style-name="P590"/>
          </table:table-cell>
          <table:covered-table-cell/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 table:number-columns-spanned="2" table:number-rows-spanned="3">
            <text:p text:style-name="P597"/>
          </table:table-cell>
          <table:covered-table-cell/>
          <table:covered-table-cell>
            <text:p text:style-name="P598"/>
          </table:covered-table-cell>
          <table:covered-table-cell/>
          <table:table-cell table:style-name="TableCell599" table:number-rows-spanned="3">
            <text:p text:style-name="P600"/>
          </table:table-cell>
          <table:covered-table-cell>
            <text:p text:style-name="P601"/>
          </table:covered-table-cell>
          <table:covered-table-cell/>
          <table:table-cell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>
            <text:p text:style-name="P605">Ma. Constancia Benítez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/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11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11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7">
            <text:p text:style-name="P628"><draw:frame draw:style-name="a1" draw:name="Imagen 2" text:anchor-type="as-char" svg:x="0in" svg:y="0in" svg:width="3.875in" svg:height="1.6145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Page 1 of 1</text:p>
          </table:table-cell>
          <table:covered-table-cell/>
          <table:covered-table-cell/>
          <table:covered-table-cell/>
          <table:table-cell>
            <text:p text:style-name="P6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3:35:00Z</meta:creation-date>
    <dc:date>2024-05-27T13:35:00Z</dc:date>
    <meta:print-date>2024-05-27T13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2" meta:character-count="1964" meta:row-count="13" meta:non-whitespace-character-count="1665"/>
  </office:meta>
</office:document-meta>
</file>