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top="0.0201in" fo:margin-bottom="0in" fo:line-height="100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5" style:family="table-row">
      <style:table-row-properties style:min-row-height="0.0569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0569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4/2024 13:44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3 -<text:s/></text:span><text:span text:style-name="T38">Consideración del proyecto de ley, “QUE MODIFICA EL ARTICULO 1° DE LA LEY N° 6316/2018, QUE DESAFECTA DEL DOMINIO PÚBLICO MUNICIPAL Y AUTORIZA A LA MUNICIPALIDAD DE ASUNCIÓN, A TRANSFERIR A TÍTULO ONEROSO A FAVOR DE INTERCAMBIOS MERCANTILES S.A., UNA FRACCIÓN DE INMUEBLE INDIVIDUALIZADO COMO PARTE DE LA FINCA N° 23118, DEL DISTRITO DE LA RECOLETA DEL CITADO MUNICIPIO”</text:span></text:p>
            <text:p text:style-name="P39"><text:span text:style-name="T40">Exp. Nº<text:s/></text:span><text:span text:style-name="T41">D-2371793</text:span></text:p>
            <text:p text:style-name="P42">(Si) Ratificación del texto inicial de la Cámara de Diputados</text:p>
            <text:p text:style-name="P43">(No) Aceptar el rechazo del Senado</text:p>
            <text:p text:style-name="P44"><text:span text:style-name="T45">Resultado: Se ratifica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8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28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28">
            <text:p text:style-name="P69"/>
          </table:table-cell>
          <table:covered-table-cell/>
          <table:table-cell table:style-name="TableCell70">
            <text:p text:style-name="P71">Benjamín Cantero</text:p>
          </table:table-cell>
          <table:table-cell table:style-name="TableCell72" table:number-columns-spanned="2" table:number-rows-spanned="2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Arreche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Godoy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Pereira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ésar Cerini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alia Estigarribia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iego Candi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Emilio Pavón Doldán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steban Samaniego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ulalio Gomes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Fabiana Sout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Germán Solinger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Guillermo Rodríguez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Héctor Figuered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Johana Veg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rge Avalos M.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rge Barressi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sé Adorn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uan Manuel Aceved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Leidy Galean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Leonardo Sai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Liz Acost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uis Gonzále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ría Cristina Villalba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iguel A. Del Puert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Néstor Castellan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Orlando Aréval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Roberto González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Rocío Abed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Rocío Vallej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odrigo Gamarra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Virina Villanueva</text:p>
            <text:p text:style-name="P353">Alejandro Aguilera</text:p>
            <text:p text:style-name="P354">Sebastián Remesowski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Walter García</text:p>
            <text:p text:style-name="P358">Alexandra Zena</text:p>
            <text:p text:style-name="P359">José Rodrígu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Yamil Esgaib</text:p>
            <text:p text:style-name="P363">Juan Añazc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>
            <text:p text:style-name="P392">Diosnel Aguilera</text:p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Johanna Ortega</text:p>
          </table:table-cell>
          <table:covered-table-cell/>
          <table:table-cell table:style-name="TableCell397" table:number-columns-spanned="2" table:number-rows-spanned="2">
            <text:p text:style-name="P398"/>
          </table:table-cell>
          <table:covered-table-cell/>
          <table:table-cell table:style-name="TableCell399">
            <text:p text:style-name="P400">Raúl Benítez</text:p>
          </table:table-cell>
          <table:table-cell table:style-name="TableCell401" table:number-columns-spanned="2" table:number-rows-spanned="2">
            <text:p text:style-name="P402"/>
          </table: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3:40:00Z</meta:creation-date>
    <dc:date>2024-05-27T13:40:00Z</dc:date>
    <meta:print-date>2024-05-27T13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11" meta:row-count="12" meta:non-whitespace-character-count="1451"/>
  </office:meta>
</office:document-meta>
</file>