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4" style:family="table-row">
      <style:table-row-properties style:min-row-height="0.113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0097in" style:use-optimal-row-height="false"/>
    </style:style>
    <style:style style:name="TableCell4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4" style:family="table-row">
      <style:table-row-properties style:min-row-height="0.2284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4/2024 14:17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6 -<text:s/></text:span><text:span text:style-name="T38">Consideración del proyecto de ley, “QUE DECLARA DE INTERES SOCIAL Y EXPROPIA A FAVOR DEL ESTADO PARAGUAYO – MINISTERIO DE URBANISMO, VIVIENDA Y HÁBITAT, LOS INMUEBLES INDIVIDUALIZADOS, COMO FINCAS Ns. 2710, 3252 Y 3238 DEL MUNICIPIO DE AREGUA, DEPARTAMENTO CENTRAL, PARA SU POSTERIOR TRANSFERENCIA A TITULO ONEROSO A SUS ACTUALES OCUPANTES DEL ASENTAMIENTO ARA POTY”</text:span></text:p>
            <text:p text:style-name="P39">Exp. Nº D-2267291</text:p>
            <text:p text:style-name="P40">(Si) Ratificación del texto inicial de la Cámara de Diputados</text:p>
            <text:p text:style-name="P41">(No) Aceptar el rechazo del Senado</text:p>
            <text:p text:style-name="P42"><text:span text:style-name="T43">Resultado: 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Alejo Ríos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lexandra Zen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iel Villagra Sos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njamín Canter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ttina Aguiler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Arreche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Godoy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María Lóp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los Pereir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armen Giménez de Ovand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hristian Brunag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Cleto Gimén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César Cerini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alia Estigarribi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aniel Centurió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Derlis Rodrígu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steban Samanieg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ulalio Gomes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Fabiana Sout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Francisco Petersen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Germán Solinger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Héctor Figuered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azmín Narváez Osori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hana Veg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rge Avalos M.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rge Barressi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sé Ador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sé Rodrígu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uan Maciel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Leidy Gale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eonardo Sai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Liz Acost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. Constancia Benít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ría Ida Cattebeke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auricio Espínol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Néstor Castellan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Orlando Aréval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aúl Latorre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ocío Abed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drigo Gamarr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><text:span text:style-name="T368">Hugo Meza</text:span>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Virina Villanueva</text:p>
            <text:p text:style-name="P374">Miguel A. Del Puert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Yamil Esgaib</text:p>
          </table: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2">
            <text:p text:style-name="P405"/>
          </table:table-cell>
          <table:covered-table-cell/>
          <table:table-cell table:style-name="TableCell406">
            <text:p text:style-name="P407">Raúl Benítez</text:p>
          </table:table-cell>
          <table:table-cell table:style-name="TableCell408" table:number-rows-spanned="2">
            <text:p text:style-name="P409"/>
          </table:table-cell>
          <table:table-cell table:style-name="TableCell410" table:number-columns-spanned="2">
            <text:p text:style-name="P411">Rocío Vallejo</text:p>
          </table:table-cell>
          <table:covered-table-cell/>
          <table:table-cell table:style-name="TableCell412" table:number-columns-spanned="5" table:number-rows-spanned="2">
            <text:p text:style-name="P413"/>
          </table:table-cell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 table:number-row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Page 1 of 1</text:p>
          </table:table-cell>
          <table:covered-table-cell/>
          <table:covered-table-cell/>
          <table:covered-table-cell/>
          <table:table-cell>
            <text:p text:style-name="P458"/>
          </table:table-cell>
        </table:table-row>
      </table:table>
      <text:p text:style-name="P459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3:47:00Z</meta:creation-date>
    <dc:date>2024-05-27T13:47:00Z</dc:date>
    <meta:print-date>2024-05-27T13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91" meta:row-count="11" meta:non-whitespace-character-count="1434"/>
  </office:meta>
</office:document-meta>
</file>