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15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 style:min-row-height="0.113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3" style:family="table-row">
      <style:table-row-properties style:min-row-height="0.0569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6" style:family="table-row">
      <style:table-row-properties style:min-row-height="0.1902in" style:use-optimal-row-height="false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1" style:family="table-row">
      <style:table-row-properties style:min-row-height="0.0187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5" style:family="table-row">
      <style:table-row-properties style:min-row-height="0.2284in" style:use-optimal-row-height="false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4/2024 14:40:3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9 - Consideración del proyecto de ley, “QUE MODIFICA LOS ARTICULOS 3, 8, 12, 13, 14, 15, 16, 17, 18, 19 Y 34 DE LA LEY N° 5169/2014, QUE CREA LA AUTORIDAD REGULADORA RADIOLOGICA Y NUCLEAR”.</text:p>
            <text:p text:style-name="P36">EXP. N° D-2372394</text:p>
            <text:p text:style-name="P37">(Si) Aprobación en general y en particular</text:p>
            <text:p text:style-name="P38">(No) Rechazo</text:p>
            <text:p text:style-name="P39"><text:span text:style-name="T40">Resultado:<text:s/></text:span><text:span text:style-name="T41">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>No <text:s/>( Votos: 5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34">
            <text:p text:style-name="P63"/>
          </table:table-cell>
          <table:covered-table-cell/>
          <table:table-cell table:style-name="TableCell64">
            <text:p text:style-name="P65">Adrián Billy Vaesken</text:p>
          </table:table-cell>
          <table:table-cell table:style-name="TableCell66" table:number-rows-spanned="34">
            <text:p text:style-name="P67"/>
          </table:table-cell>
          <table:table-cell table:style-name="TableCell68" table:number-columns-spanned="2">
            <text:p text:style-name="P69">Alejo Ríos</text:p>
          </table:table-cell>
          <table:covered-table-cell/>
          <table:table-cell table:style-name="TableCell70" table:number-columns-spanned="2" table:number-rows-spanned="34">
            <text:p text:style-name="P71"/>
          </table:table-cell>
          <table:covered-table-cell/>
          <table:table-cell table:style-name="TableCell72">
            <text:p text:style-name="P73">Alexandra Zena</text:p>
          </table:table-cell>
          <table:table-cell table:style-name="TableCell74" table:number-columns-spanned="2" table:number-rows-spanned="34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Ariel Villagra Sosa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Benjamín Cantero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Carlos Arrechea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Carlos Godoy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Carlos María López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Carmen Giménez de Ovando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Christian Brunaga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Cleto Giménez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César Cerini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Dalia Estigarribia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aniel Centurión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Diosnel Aguilera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Edgar Olmedo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Eulalio Gomes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Fabiana Souto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Francisco Petersen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Germán Solinger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Graciela Aguilera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Hugo Meza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Héctor Figueredo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Jazmín Narváez Osorio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Johana Vega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Johanna Ortega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Jorge Avalos M.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Jorge Barressi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José Adorno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José Rodríguez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Juan Añazco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Leidy Galeano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Leonardo Saiz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Liz Acosta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Luis González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Ma. Constancia Benítez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María Cristina Villalba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María Ida Cattebeke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Mauricio Espínola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Miguel A. Del Puerto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Néstor Castellano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Orlando Arévalo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Raúl Benítez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Raúl Latorre</text:p>
          </table: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Rocío Abed</text:p>
          </table: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Rocío Vallejo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Rodrigo Gamarra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Rubén Roussillon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 table:number-rows-spanned="3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Virina Villanueva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Yamil Esgaib</text:p>
          </table: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11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 table:number-row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 table:number-row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 table:number-row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4">
            <text:p text:style-name="P479">Page 1 of 1</text:p>
          </table:table-cell>
          <table:covered-table-cell/>
          <table:covered-table-cell/>
          <table:covered-table-cell/>
          <table:table-cell>
            <text:p text:style-name="P479"/>
          </table:table-cell>
        </table:table-row>
      </table:table>
      <text:p text:style-name="P480"><draw:frame draw:style-name="a1" draw:name="Imagen 2" text:anchor-type="as-char" svg:x="0in" svg:y="0in" svg:width="4.34375in" svg:height="1.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7T13:54:00Z</meta:creation-date>
    <dc:date>2024-05-27T13:54:00Z</dc:date>
    <meta:print-date>2024-05-27T13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7" meta:character-count="1475" meta:row-count="10" meta:non-whitespace-character-count="1250"/>
  </office:meta>
</office:document-meta>
</file>