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s1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1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s1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s2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7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138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2" style:family="table-row">
      <style:table-row-properties style:min-row-height="0.0569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0187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9" style:family="table-row">
      <style:table-row-properties style:min-row-height="0.1902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0187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0.1805in"/>
    </style:style>
    <style:style style:name="T4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2" style:family="table-row">
      <style:table-row-properties style:min-row-height="0.190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1138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2" style:family="table-row">
      <style:table-row-properties style:min-row-height="0.1902in" style:use-optimal-row-height="false"/>
    </style:style>
    <style:style style:name="TableCell5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5" style:family="table-row">
      <style:table-row-properties style:min-row-height="0.152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8" style:family="table-row">
      <style:table-row-properties style:min-row-height="0.0569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1" style:family="table-row">
      <style:table-row-properties style:min-row-height="0.0097in" style:use-optimal-row-height="false"/>
    </style:style>
    <style:style style:name="TableCell5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4" style:family="table-row">
      <style:table-row-properties style:min-row-height="0.2284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2:46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Mociones de Tratamiento de Preferencia -<text:s/></text:span><text:span text:style-name="T38">Consideración del Proyecto de ley, </text:span><text:span text:style-name="T39">“QUE MODIFICA LOS ARTÍCULOS 8º, 11, 13, 21, 22 Y 23 DE LA LEY Nº 1016/1997, QUE ESTABLECE EL REGIMEN JURIDICO PARA LA EXPLOTACIÓN DE LOS JUEGOS DE SUERTE O DE AZAR”</text:span></text:p>
            <text:p text:style-name="P40"><text:span text:style-name="T41">Exp. N°<text:s/></text:span><text:span text:style-name="T42"> </text:span><text:a xlink:href="https://silpy.congreso.gov.py/web/expediente/129586" office:target-frame-name="_top" xlink:show="replace"><text:span text:style-name="T43">D-2375153</text:span></text:a></text:p>
            <text:p text:style-name="P44"><text:span text:style-name="T45">(Si) Moción del Diputado Nacional Antonio Buzarquis, Debate Libre</text:span></text:p>
            <text:p text:style-name="P46"><text:span text:style-name="T47">(No) Moción del Diputado Nacional Miguel Del Puerto, en contra</text:span></text:p>
            <text:p text:style-name="P48"><text:span text:style-name="T49">Resultado: Rechazada la moción de Debate Li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16">
            <text:p text:style-name="P65"/>
          </table:table-cell>
          <table:covered-table-cell/>
          <table:table-cell table:style-name="TableCell66">
            <text:p text:style-name="P67">Adrián Billy Vaesken</text:p>
          </table:table-cell>
          <table:table-cell table:style-name="TableCell68" table:number-rows-spanned="16">
            <text:p text:style-name="P69"/>
          </table:table-cell>
          <table:table-cell table:style-name="TableCell70" table:number-columns-spanned="2">
            <text:p text:style-name="P71">Alexandra Zena</text:p>
          </table:table-cell>
          <table:covered-table-cell/>
          <table:table-cell table:style-name="TableCell72" table:number-columns-spanned="2" table:number-rows-spanned="16">
            <text:p text:style-name="P73"/>
          </table:table-cell>
          <table:covered-table-cell/>
          <table:table-cell table:style-name="TableCell74">
            <text:p text:style-name="P75">Arnaldo Valdéz</text:p>
          </table:table-cell>
          <table:table-cell table:style-name="TableCell76" table:number-columns-spanned="2" table:number-rows-spanned="16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Pereir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leto Giménez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Dalia Estigarribi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Del Pilar Vázquez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Diosnel Aguiler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E. Antonio Buzarquis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Emilio Pavón Doldán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Graciela Aguilera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Guillermo Rodríguez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Jorge Avalos M.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Juan Manuel Aceved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Leidy Galeano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Ma. Constancia Benítez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Miguel Martín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Pedro Gómez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Roberto González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Rocío Vallejo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Rubén Rubín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 table:number-rows-spanned="3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rows-spanned="3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Walter García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>No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24">
            <text:p text:style-name="P247"/>
          </table:table-cell>
          <table:covered-table-cell/>
          <table:table-cell table:style-name="TableCell248">
            <text:p text:style-name="P249">Alejandro Aguilera</text:p>
          </table:table-cell>
          <table:table-cell table:style-name="TableCell250" table:number-rows-spanned="24">
            <text:p text:style-name="P251"/>
          </table:table-cell>
          <table:table-cell table:style-name="TableCell252" table:number-columns-spanned="2">
            <text:p text:style-name="P253">Arturo Urbieta</text:p>
          </table:table-cell>
          <table:covered-table-cell/>
          <table:table-cell table:style-name="TableCell254" table:number-columns-spanned="2" table:number-rows-spanned="24">
            <text:p text:style-name="P255"/>
          </table:table-cell>
          <table:covered-table-cell/>
          <table:table-cell table:style-name="TableCell256">
            <text:p text:style-name="P257">Benjamín Cantero</text:p>
          </table:table-cell>
          <table:table-cell table:style-name="TableCell258" table:number-columns-spanned="2" table:number-rows-spanned="24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Bettina Aguilera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Carlos Arrechea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Carmen Giménez de Ovando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César Cerini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Derlis Rodríguez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Diego Candia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Edgar Chávez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Edgar Olmedo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Esteban Samaniego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Fabiana Souto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Germán Solinger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Hugo Meza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Héctor Figuered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Jazmín Narváez Osorio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Johana Vega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Jorge Barressi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José Adorno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José Rodríguez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Leonardo Saiz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Liz Acosta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Luis González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María Cristina Villalba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María Ida Cattebeke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Miguel A. Del Puerto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Néstor Castellano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Pedro Ortíz</text:p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>Raúl Latorre</text:p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Rodrigo Gamarra</text:p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>Rubén Roussillon</text:p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>Sebastián Remesowski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 table:number-rows-spanned="3">
            <text:p text:style-name="P489"><text:span text:style-name="T490">Francisco Petersen</text:span>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Virina Villanueva</text:p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>Yamil Esgaib</text:p>
          </table: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11">
            <text:p text:style-name="P51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Page 1 of 1</text:p>
          </table:table-cell>
          <table:covered-table-cell/>
          <table:covered-table-cell/>
          <table:covered-table-cell/>
          <table:table-cell>
            <text:p text:style-name="P528"/>
          </table:table-cell>
        </table:table-row>
      </table:table>
      <text:p text:style-name="P52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7-17T17:08:00Z</meta:creation-date>
    <dc:date>2024-07-17T17:08:00Z</dc:date>
    <meta:print-date>2024-07-17T17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866" meta:row-count="13" meta:non-whitespace-character-count="1582"/>
  </office:meta>
</office:document-meta>
</file>