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0.1805in"/>
    </style:style>
    <style:style style:name="T4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8" style:family="table-row">
      <style:table-row-properties style:min-row-height="0.152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1" style:family="table-row">
      <style:table-row-properties style:min-row-height="0.0569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4" style:family="table-row">
      <style:table-row-properties style:min-row-height="0.0097in" style:use-optimal-row-height="false"/>
    </style:style>
    <style:style style:name="TableCell4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7" style:family="table-row">
      <style:table-row-properties style:min-row-height="0.2284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3:02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</text:span><text:span text:style-name="T38">–</text:span><text:span text:style-name="T39"><text:s/></text:span><text:span text:style-name="T40">P1A -<text:s/></text:span><text:span text:style-name="T41">Consideración del Proyecto de Ley, “QUE INSTITUYE EL DÍA 29 DE ABRIL DE CADA AÑO COMO ‘DIA NACIONAL DE LA MAQUILA PARAGUAYA”</text:span></text:p>
            <text:p text:style-name="P42"><text:span text:style-name="T43">Exp. N°<text:s/></text:span><text:span text:style-name="T44">S-2400960</text:span></text:p>
            <text:p text:style-name="P45">(Si) Aprobación en general</text:p>
            <text:p text:style-name="P46">(No) Rechazo</text:p>
            <text:p text:style-name="P47"><text:span text:style-name="T48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rows-spanned="34">
            <text:p text:style-name="P68"/>
          </table:table-cell>
          <table:table-cell table:style-name="TableCell69" table:number-columns-spanned="2">
            <text:p text:style-name="P70">Arnaldo Valdéz</text:p>
          </table:table-cell>
          <table:covered-table-cell/>
          <table:table-cell table:style-name="TableCell71" table:number-columns-spanned="2" table:number-rows-spanned="34">
            <text:p text:style-name="P72"/>
          </table:table-cell>
          <table:covered-table-cell/>
          <table:table-cell table:style-name="TableCell73">
            <text:p text:style-name="P74">Avelino Dávalos</text:p>
          </table:table-cell>
          <table:table-cell table:style-name="TableCell75" table:number-columns-spanned="2" table:number-rows-spanned="34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Benjamín Cantero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Bettina Aguiler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arlos Arrechea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Núñez Salinas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leto Gimén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Dalia Estigarribia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Del Pilar Vázquez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erlis Rodríguez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iego Candia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iosnel Aguiler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Olme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milio Pavón Doldán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Fabiana Souto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Francisco Petersen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Germán Solinger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Graciela Aguiler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Guillermo Rodrígu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Hugo Mez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atar Fernánd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hana Veg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rge Avalos M.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rge Barressi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osé Rodrígue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eidy Galean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Leonardo Sai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Liz Acost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Luis Gonzál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. Constancia Beníte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aría Cristina Villalba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María Ida Cattebeke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iguel Martín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Néstor Castellan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Orlando Aréval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Pedro Góm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Pedro Ortí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Raúl Benít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Roberto Gonzále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Rocío Vallejo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odrigo Gamarr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ubén Roussillon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ubén Rubín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><text:span text:style-name="T417">José Adorno</text:span>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Walter García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Yamil Esgaib</text:p>
          </table: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Page 1 of 1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7-17T17:34:00Z</meta:creation-date>
    <dc:date>2024-07-17T17:34:00Z</dc:date>
    <meta:print-date>2024-07-17T1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2" meta:row-count="9" meta:non-whitespace-character-count="1180"/>
  </office:meta>
</office:document-meta>
</file>