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15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569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5" style:family="table-row">
      <style:table-row-properties style:min-row-height="0.1902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0187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7" style:family="table-row">
      <style:table-row-properties style:min-row-height="0.190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0187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9" style:family="table-row">
      <style:table-row-properties style:min-row-height="0.1902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0187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1" style:family="table-row">
      <style:table-row-properties style:min-row-height="0.1902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0187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3" style:family="table-row">
      <style:table-row-properties style:min-row-height="0.1902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0.1805in"/>
    </style:style>
    <style:style style:name="T4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4" style:family="table-row">
      <style:table-row-properties style:min-row-height="0.152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min-row-height="0.0569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3:09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</text:span><text:span text:style-name="T38">–</text:span><text:span text:style-name="T39"><text:s/></text:span><text:span text:style-name="T40">P1B -<text:s/></text:span><text:span text:style-name="T41">Consideración del Proyecto de Ley, “QUE ESTABLECE EL DÍA 12 DE NOVIEMBRE DE CADA AÑO, COMO DÍA DE ‘CONMEMORACION DEL LAUDO HAYES DE 1878”</text:span></text:p>
            <text:p text:style-name="P42"><text:span text:style-name="T43">Exp. N°<text:s/></text:span><text:span text:style-name="T44">D-2375111</text:span></text:p>
            <text:p text:style-name="P45">(Si) Ratificación del texto inicial aprobado por la Cámara de Diputados</text:p>
            <text:p text:style-name="P46">(No) Aceptación de las modificaciones introducidas por la Cámara de Senadores</text:p>
            <text:p text:style-name="P47"><text:span text:style-name="T48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>No <text:s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 table:number-rows-spanned="34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34">
            <text:p text:style-name="P74"/>
          </table:table-cell>
          <table:table-cell table:style-name="TableCell75" table:number-columns-spanned="2">
            <text:p text:style-name="P76">Arnaldo Valdéz</text:p>
          </table:table-cell>
          <table:covered-table-cell/>
          <table:table-cell table:style-name="TableCell77" table:number-columns-spanned="2" table:number-rows-spanned="34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34">
            <text:p text:style-name="P82"/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Benjamín Cantero</text:p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>Bettina Aguilera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Carlos María López</text:p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>Carlos Núñez Salinas</text:p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Cleto Giménez</text:p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César Cerini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Del Pilar Vázquez</text:p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>Derlis Rodríguez</text:p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Diosnel Aguilera</text:p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>Edgar Chávez</text:p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Fabiana Souto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Francisco Petersen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Germán Solinger</text:p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Guillermo Rodríguez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Hugo Meza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Héctor Figueredo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Jatar Fernández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Johana Vega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Jorge Avalos M.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Jorge Barressi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José Rodríguez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Juan Añazco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Leonardo Sai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Liz Acosta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Luis González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Ma. Constancia Benítez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María Cristina Villalba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María Ida Cattebeke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Miguel A. Del Puerto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Miguel Martínez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Néstor Castellano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Orlando Aréval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Pedro Ortíz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Raúl Benítez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Raúl Latorre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Rocío Vallejo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Rodrigo Gamarra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Rubén Roussillon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Rubén Rubín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Sebastián Remesowski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rows-spanned="3">
            <text:p text:style-name="P423">Pedro Gómez</text:p>
            <text:p text:style-name="P424"><text:span text:style-name="T425">Walter García</text:span>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Virina Villanueva</text:p>
            <text:p text:style-name="P431">Leidy Galeano</text:p>
            <text:p text:style-name="P432">José Adorno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Yamil Esgaib</text:p>
            <text:p text:style-name="P436">Luis Franco</text:p>
            <text:p text:style-name="P437">Esteban Samaniego</text:p>
          </table: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7-17T17:33:00Z</meta:creation-date>
    <dc:date>2024-07-17T17:33:00Z</dc:date>
    <meta:print-date>2024-07-17T17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6" meta:row-count="11" meta:non-whitespace-character-count="1404"/>
  </office:meta>
</office:document-meta>
</file>