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</style:style>
    <style:style style:name="T3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056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1" style:family="table-row">
      <style:table-row-properties style:min-row-height="0.1138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0569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9" style:family="table-row">
      <style:table-row-properties style:min-row-height="0.0097in" style:use-optimal-row-height="false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4:00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4 -<text:s/></text:span><text:span text:style-name="T38">Consideración del Proyecto de Ley, “QUE MODIFICA EL PRESUPUESTO GENERAL DE LA NACIÓN PARA EL EJERCICIO FISCAL 2024, APROBADO POR LEY N° 7228 DEL 29 DE DICIEMBRE DE 2023, QUE APRUEBA EL PRESUPUESTO GENERAL DE LA NACIÒN PARA EL EJERCICIO FISCAL 2024, MINISTERIO DE JUSTICIA”</text:span></text:p>
            <text:p text:style-name="P39">Exp. N° D-2477335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0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30">
            <text:p text:style-name="P63"/>
          </table:table-cell>
          <table:table-cell table:style-name="TableCell64" table:number-columns-spanned="2">
            <text:p text:style-name="P65">Arnaldo Valdéz</text:p>
          </table:table-cell>
          <table:covered-table-cell/>
          <table:table-cell table:style-name="TableCell66" table:number-columns-spanned="2" table:number-rows-spanned="30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3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velino Dávalo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Perei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lia Estigarrib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el Pilar Vázqu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rlis Rodríg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ego Candi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Olmed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milio Pavón Doldá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abiana Sout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Germán Solinger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Hugo Mez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éctor Figuered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zmín Narváez Osori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hana Veg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Ador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Rodrígu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 Manuel Aceved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idy Galean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eonardo Sai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Liz Acost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. Constancia Beníte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Cristina Villalba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ría Ida Cattebeke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uricio Espínol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iguel A. Del Puert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Orlando Aréval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Pedro Góme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Pedro Ortí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aúl Benítez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berto Gonzál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ocío Vallejo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odrigo Gamarr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><text:span text:style-name="T368">Sebastián Remesowski</text:span>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Virina Villanueva</text:p>
            <text:p text:style-name="P374">César Cerini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Yamil Esgaib</text:p>
            <text:p text:style-name="P378">Alejandro Aguilera</text:p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>
            <text:p text:style-name="P408">Miguel Martínez</text:p>
          </table:table-cell>
          <table:table-cell table:style-name="TableCell409" table:number-columns-spanned="8" table:number-rows-spanned="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Page 1 of 1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7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7T18:19:00Z</meta:creation-date>
    <dc:date>2024-07-17T18:19:00Z</dc:date>
    <meta:print-date>2024-07-17T18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5" meta:row-count="10" meta:non-whitespace-character-count="1267"/>
  </office:meta>
</office:document-meta>
</file>