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0569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0569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0569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4:17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– P6 -<text:s/></text:span><text:span text:style-name="T38">Consideración del Proyecto de Ley, “QUE MODIFICA EL PRESUPUESTO GENERAL DE LA NACIÓN PARA EL EJERCICIO FISCAL 2024, APROBADO POR LEY N° 7228 DEL 29 DE DICIEMBRE DE 2023, QUE APRUEBA EL PRESUPUESTO GENERAL DE LA NACIÒN PARA EL EJERCICIO FISCAL 2024, MINISTERIO DE INDUSTRIA Y COMERCIO”</text:span></text:p>
            <text:p text:style-name="P39">Exp. N° D-2477336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Benjamín Cantero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alia Estigarribi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el Pilar Vázqu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erlis Rodrígu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iego Cand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dgar Cháv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dgar Olmed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milio Pavón Doldán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Hugo Mez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Héctor Figuer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Jazmín Narváez Osori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ohana Veg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orge Avalos M.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rge Barressi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sé Adorn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sé Rodríguez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uan Manuel Aceved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Leonardo Sai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iz Acosta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uis Fran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Ma. Constancia Benít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ría Cristina Villalba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ía Ida Cattebeke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uricio Espínol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A. Del Puert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Néstor Castell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Orlando Aréval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edro Ortí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cío Vallej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drigo Gamarr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rows-spanned="3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Virina Villanuev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Yamil Esgaib</text:p>
          </table: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>
            <text:p text:style-name="P355">Miguel Martínez</text:p>
          </table:table-cell>
          <table:table-cell table:style-name="TableCell356" table:number-columns-spanned="8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 table:number-rows-spanned="4">
            <text:p text:style-name="P371"/>
          </table:table-cell>
          <table:covered-table-cell/>
          <table:table-cell table:style-name="TableCell372">
            <text:p text:style-name="P373">Alexandra Zena</text:p>
          </table:table-cell>
          <table:table-cell table:style-name="TableCell374" table:number-rows-spanned="4">
            <text:p text:style-name="P375"/>
          </table:table-cell>
          <table:table-cell table:style-name="TableCell376" table:number-columns-spanned="2">
            <text:p text:style-name="P377">Carlos Pereira</text:p>
          </table:table-cell>
          <table:covered-table-cell/>
          <table:table-cell table:style-name="TableCell378" table:number-columns-spanned="2" table:number-rows-spanned="4">
            <text:p text:style-name="P379"/>
          </table:table-cell>
          <table:covered-table-cell/>
          <table:table-cell table:style-name="TableCell380">
            <text:p text:style-name="P381">Leidy Galeano</text:p>
          </table:table-cell>
          <table:table-cell table:style-name="TableCell382" table:number-columns-spanned="2" table:number-rows-spanned="4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 table:number-rows-spanned="3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 table:number-rows-spanned="3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Pedro Gómez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8:22:00Z</meta:creation-date>
    <dc:date>2024-07-17T18:22:00Z</dc:date>
    <meta:print-date>2024-07-17T1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29" meta:row-count="10" meta:non-whitespace-character-count="1211"/>
  </office:meta>
</office:document-meta>
</file>