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0.1805in"/>
    </style:style>
    <style:style style:name="T3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3" style:family="table-row">
      <style:table-row-properties style:min-row-height="0.1902in" style:use-optimal-row-height="false"/>
    </style:style>
    <style:style style:name="TableCell41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6" style:family="table-row">
      <style:table-row-properties style:min-row-height="0.152in" style:use-optimal-row-height="false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9" style:family="table-row">
      <style:table-row-properties style:min-row-height="0.1902in" style:use-optimal-row-height="false"/>
    </style:style>
    <style:style style:name="TableCell42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2" style:family="table-row">
      <style:table-row-properties style:min-row-height="0.0569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5" style:family="table-row">
      <style:table-row-properties style:min-row-height="0.1902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6" style:family="table-row">
      <style:table-row-properties style:min-row-height="0.1138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4" style:family="table-row">
      <style:table-row-properties style:min-row-height="0.0569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7" style:family="table-row">
      <style:table-row-properties style:min-row-height="0.0097in" style:use-optimal-row-height="false"/>
    </style:style>
    <style:style style:name="TableCell44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0" style:family="table-row">
      <style:table-row-properties style:min-row-height="0.2284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7/2024 14:33:0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4</text:span><text:span text:style-name="T37"><text:s/>– P9 -<text:s/></text:span><text:span text:style-name="T38">Consideración del Proyecto de Ley, “QUE MODIFICA EL PRESUPUESTO GENERAL DE LA NACIÓN PARA EL EJERCICIO FISCAL 2024, APROBADO POR LEY N° 7228 DEL 29 DE DICIEMBRE DE 2023, QUE APRUEBA EL PRESUPUESTO GENERAL DE LA NACIÒN PARA EL EJERCICIO FISCAL 2024, PRESIDENCIA DE LA REPÚBLICA - SECRETARÍA NACIONAL POR LOS DERECHOS HUMANOS DE LAS PERSONAS CON DISCAPACIDAD”</text:span></text:p>
            <text:p text:style-name="P39">Exp. N° D-2478013</text:p>
            <text:p text:style-name="P40">(Si)<text:s/>Aprobación en general</text:p>
            <text:p text:style-name="P41">(No)<text:s/>Rechazo</text:p>
            <text:p text:style-name="P42"><text:span text:style-name="T43">Resultado:</text:span><text:span text:style-name="T44"><text:s/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 4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2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32">
            <text:p text:style-name="P64"/>
          </table:table-cell>
          <table:table-cell table:style-name="TableCell65" table:number-columns-spanned="2">
            <text:p text:style-name="P66">Alexandra Zena</text:p>
          </table:table-cell>
          <table:covered-table-cell/>
          <table:table-cell table:style-name="TableCell67" table:number-columns-spanned="2" table:number-rows-spanned="32">
            <text:p text:style-name="P68"/>
          </table:table-cell>
          <table:covered-table-cell/>
          <table:table-cell table:style-name="TableCell69">
            <text:p text:style-name="P70">Arnaldo Valdéz</text:p>
          </table:table-cell>
          <table:table-cell table:style-name="TableCell71" table:number-columns-spanned="2" table:number-rows-spanned="3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rturo Urbiet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njamín Cantero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Bettina Aguiler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María López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los Pereira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leto Giménez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ésar Cerini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lia Estigarribia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el Pilar Vázquez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Derlis Rodrígu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Diego Candia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Diosnel Aguiler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Edgar Chávez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Edgar Olmedo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Emilio Pavón Doldán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Esteban Samaniego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Fabiana Souto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Francisco Petersen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Germán Solinger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Graciela Aguiler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Hugo Meza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Héctor Figueredo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azmín Narváez Osori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ohana Vega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Jorge Avalos M.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Jorge Barressi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José Adorn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José Rodríguez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Leidy Galeano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Liz Acost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Luis González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a. Constancia Benít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María Cristina Villalba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María Ida Cattebeke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Miguel A. Del Puerto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Néstor Castellano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Pedro Gómez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Pedro Ortíz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Rocío Vallejo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Rodrigo Gamarra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 table:number-rows-spanned="3">
            <text:p text:style-name="P390"><text:span text:style-name="T391">Mauricio Espínola</text:span></text:p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Virina Villanueva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Yamil Esgaib</text:p>
          </table:table-cell>
          <table:covered-table-cell/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>
            <text:p text:style-name="P429">Juan Manuel Acevedo</text:p>
          </table:table-cell>
          <table:table-cell table:style-name="TableCell430" table:number-rows-spanned="2">
            <text:p text:style-name="P431"/>
          </table:table-cell>
          <table:table-cell table:style-name="TableCell432" table:number-columns-spanned="2">
            <text:p text:style-name="P433">Miguel Martínez</text:p>
          </table:table-cell>
          <table:covered-table-cell/>
          <table:table-cell table:style-name="TableCell434" table:number-columns-spanned="5" table:number-rows-spanned="2">
            <text:p text:style-name="P435"/>
          </table:table-cell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/>
          </table:table-cell>
          <table:covered-table-cell/>
          <table:covered-table-cell>
            <text:p text:style-name="P443"/>
          </table:covered-table-cell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1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7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>Page 1 of 1</text:p>
          </table:table-cell>
          <table:covered-table-cell/>
          <table:covered-table-cell/>
          <table:covered-table-cell/>
          <table:table-cell>
            <text:p text:style-name="P454"/>
          </table:table-cell>
        </table:table-row>
      </table:table>
      <text:p text:style-name="P455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7T18:52:00Z</meta:creation-date>
    <dc:date>2024-07-17T18:52:00Z</dc:date>
    <meta:print-date>2024-07-17T18:5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36" meta:row-count="11" meta:non-whitespace-character-count="1387"/>
  </office:meta>
</office:document-meta>
</file>