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056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1" style:family="table-row">
      <style:table-row-properties style:min-row-height="0.1138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0569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9" style:family="table-row">
      <style:table-row-properties style:min-row-height="0.0097in" style:use-optimal-row-height="false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4:36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5</text:span><text:span text:style-name="T37"><text:s/>– P10 -<text:s/></text:span><text:span text:style-name="T38">Consideración del Proyecto de Ley, “QUE MODIFICA EL PRESUPUESTO GENERAL DE LA NACIÓN PARA EL EJERCICIO FISCAL 2024, APROBADO POR LEY N° 7228 DEL 29 DE DICIEMBRE DE 2023, QUE APRUEBA EL PRESUPUESTO GENERAL DE LA NACIÒN PARA EL EJERCICIO FISCAL 2024, GOBIERNO DEPARTAMENTAL DE CENTRAL”</text:span></text:p>
            <text:p text:style-name="P39">Exp. N° D-2477332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0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30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30">
            <text:p text:style-name="P67"/>
          </table:table-cell>
          <table:covered-table-cell/>
          <table:table-cell table:style-name="TableCell68">
            <text:p text:style-name="P69">Arnaldo Valdéz</text:p>
          </table:table-cell>
          <table:table-cell table:style-name="TableCell70" table:number-columns-spanned="2" table:number-rows-spanned="3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velino Dávalos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njamín Canter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María Lóp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Pereir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men Giménez de Ovan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leto Gimén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ésar Cerini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alia Estigarribi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l Pilar Vázq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erlis Rodrígu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iego Candi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iosnel Aguiler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dgar Cháv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dgar Olmed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milio Pavón Doldán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Fabiana Sout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Germán Solinger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Graciela Aguilera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Héctor Figuered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azmín Narváez Osori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hana Veg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rge Avalos M.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sé Adorn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sé Rodrígue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uan Manuel Aceved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Leidy Galea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Liz Acosta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Luis Gonzále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. Constancia Benít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ría Cristina Villalba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ría Ida Cattebeke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iguel A. Del Puert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Néstor Castellan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Pedro Gómez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Pedro Ortí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aúl Benítez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ocío Vallejo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drigo Gamarra</text:p>
            <text:p text:style-name="P373">Mauricio Espínola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Virina Villanueva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Yamil Esgaib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>
            <text:p text:style-name="P408">Miguel Martínez</text:p>
          </table:table-cell>
          <table:table-cell table:style-name="TableCell409" table:number-columns-spanned="8" table:number-rows-spanned="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Page 1 of 1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7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7T18:53:00Z</meta:creation-date>
    <dc:date>2024-07-17T18:53:00Z</dc:date>
    <meta:print-date>2024-07-17T1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8" meta:row-count="10" meta:non-whitespace-character-count="1270"/>
  </office:meta>
</office:document-meta>
</file>