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0187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138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5" style:family="table-row">
      <style:table-row-properties style:min-row-height="0.15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8" style:family="table-row">
      <style:table-row-properties style:min-row-height="0.0569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1" style:family="table-row">
      <style:table-row-properties style:min-row-height="0.0097in" style:use-optimal-row-height="false"/>
    </style:style>
    <style:style style:name="TableCell43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4" style:family="table-row">
      <style:table-row-properties style:min-row-height="0.2284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47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6</text:span><text:span text:style-name="T37"><text:s/>– P11 -<text:s/></text:span><text:span text:style-name="T38">Consideración del Proyecto de Ley, “QUE DECLARA EN SITUACIÓN DE EMERGENCIA VIAL LA RUTA 8 TRAMO VIEJO QUE UNE SAN PEDRO DEL PARANÁ – JOSÉ LEANDRO OVIEDO Y ALTO VERA – SAN PEDRO DEL PARANÁ – KARONAY – SAN ROQUE – MBYJA KO’E HASTA FLEITAS KUE - DEPARTAMENTO DE ITAPÚA Y FACULTA AL PODER EJECUTIVO – MINISTERIO DE OBRAS PÚBLICAS Y COMUNICACIONES A GESTIONAR LOS RECURSOS NECESARIOS PARA LA REPARACIÓN DE LOS TRAMOS AFECTADOS”</text:span></text:p>
            <text:p text:style-name="P39">Exp. N° D-2477408</text:p>
            <text:p text:style-name="P40">(Si) Aprobación en general</text:p>
            <text:p text:style-name="P41">(No) Rechazo</text:p>
            <text:p text:style-name="P42"><text:span text:style-name="T43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32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32">
            <text:p text:style-name="P63"/>
          </table:table-cell>
          <table:table-cell table:style-name="TableCell64" table:number-columns-spanned="2">
            <text:p text:style-name="P65">Arnaldo Valdéz</text:p>
          </table:table-cell>
          <table:covered-table-cell/>
          <table:table-cell table:style-name="TableCell66" table:number-columns-spanned="2" table:number-rows-spanned="32">
            <text:p text:style-name="P67"/>
          </table:table-cell>
          <table:covered-table-cell/>
          <table:table-cell table:style-name="TableCell68">
            <text:p text:style-name="P69">Arturo Urbieta</text:p>
          </table:table-cell>
          <table:table-cell table:style-name="TableCell70" table:number-columns-spanned="2" table:number-rows-spanned="3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velino Dávalos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Benjamín Canter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los Arrechea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María Lóp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Pereir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leto Gimén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César Cerini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lia Estigarrib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el Pilar Vázqu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erlis Rodrígu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iego Candia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Diosnel Aguiler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dgar Chávez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milio Pavón Doldán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Esteban Samanieg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Fabiana Sout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Germán Solinger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Graciela Aguiler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Guillermo Rodríguez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Héctor Figuered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atar Fernánd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azmín Narváez Osori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ohana Vega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Jorge Avalos M.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José Adorno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José Rodríguez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Juan Manuel Aceved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Leidy Gale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Liz Acosta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Luis Franc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Luis Gonzál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Ma. Constancia Benítez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María Cristina Villalb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María Ida Cattebeke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Miguel Martín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Néstor Castellano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Pedro Gómez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Pedro Ortíz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ocío Vallejo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drigo Gamarra</text:p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>Rubén Rubín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Virina Villanueva</text:p>
            <text:p text:style-name="P395">Miguel A. Del Puerto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Walter García</text:p>
            <text:p text:style-name="P399">Alejandro Aguilera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Yamil Esgaib</text:p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Page 1 of 1</text:p>
          </table:table-cell>
          <table:covered-table-cell/>
          <table:covered-table-cell/>
          <table:covered-table-cell/>
          <table:table-cell>
            <text:p text:style-name="P438"/>
          </table:table-cell>
        </table:table-row>
      </table:table>
      <text:p text:style-name="P439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9:02:00Z</meta:creation-date>
    <dc:date>2024-07-17T19:02:00Z</dc:date>
    <meta:print-date>2024-07-17T19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0" meta:character-count="1691" meta:row-count="11" meta:non-whitespace-character-count="1434"/>
  </office:meta>
</office:document-meta>
</file>