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15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138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0569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6" style:family="table-row">
      <style:table-row-properties style:min-row-height="0.1138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0569in" style:use-optimal-row-height="false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4" style:family="table-row">
      <style:table-row-properties style:min-row-height="0.0097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4:55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9</text:span><text:span text:style-name="T37"><text:s/>- P13B -<text:s/></text:span><text:span text:style-name="T38">Consideración del Proyecto de Ley, “QUE DECLARA EN SITUACIÓN DE EMERGENCIA AL DEPARTAMENTO DE MISIONES”</text:span></text:p>
            <text:p text:style-name="P39">Exp. Nº D-2375168</text:p>
            <text:p text:style-name="P40">(Si) Ratificación del texto inicial aprobado por la Cámara de Diputados</text:p>
            <text:p text:style-name="P41">(No) Aceptación del rechazo de la Cámara de Senadores</text:p>
            <text:p text:style-name="P42"><text:span text:style-name="T43">Resultado: Se acepta el rechazo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>No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lexandra Zena</text:p>
          </table:table-cell>
          <table:table-cell table:style-name="TableCell68" table:number-rows-spanned="30">
            <text:p text:style-name="P69"/>
          </table:table-cell>
          <table:table-cell table:style-name="TableCell70" table:number-columns-spanned="2">
            <text:p text:style-name="P71">Avelino Dávalos</text:p>
          </table:table-cell>
          <table:covered-table-cell/>
          <table:table-cell table:style-name="TableCell72" table:number-columns-spanned="2" table:number-rows-spanned="30">
            <text:p text:style-name="P73"/>
          </table:table-cell>
          <table:covered-table-cell/>
          <table:table-cell table:style-name="TableCell74">
            <text:p text:style-name="P75">Benjamín Cantero</text:p>
          </table:table-cell>
          <table:table-cell table:style-name="TableCell76" table:number-columns-spanned="2" table:number-rows-spanned="30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Carlos María López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Carlos Pereira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Cleto Giménez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Dalia Estigarribia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Derlis Rodríguez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Diego Candia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Edgar Chávez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Emilio Pavón Doldán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Fabiana Souto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Germán Solinger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Héctor Figueredo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Jatar Fernández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Jazmín Narváez Osorio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Johana Vega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Jorge Avalos M.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José Adorno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José Rodríguez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Juan Manuel Acevedo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Leidy Galeano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Leonardo Saiz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Liz Acosta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Luis Franco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Luis Gonzál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Ma. Constancia Benítez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María Cristina Villalba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María Ida Cattebeke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Miguel A. Del Puerto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Miguel Martínez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Néstor Castellan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Pedro Gómez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Pedro Ortíz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Rocío Vallej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Rodrigo Gamarra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Rubén Rubín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Virina Villanueva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Walter García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 table:number-rows-spanned="3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 table:number-rows-spanned="3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Yamil Esgaib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2">
            <text:p text:style-name="P401"/>
          </table:table-cell>
          <table:covered-table-cell/>
          <table:table-cell table:style-name="TableCell402">
            <text:p text:style-name="P403">Arnaldo Valdéz</text:p>
          </table:table-cell>
          <table:table-cell table:style-name="TableCell404" table:number-columns-spanned="8" table:number-rows-spanned="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7T19:26:00Z</meta:creation-date>
    <dc:date>2024-07-17T19:26:00Z</dc:date>
    <meta:print-date>2024-07-17T19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76" meta:row-count="9" meta:non-whitespace-character-count="1166"/>
  </office:meta>
</office:document-meta>
</file>