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138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4" style:family="table-row">
      <style:table-row-properties style:min-row-height="0.1138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3" style:family="table-row">
      <style:table-row-properties style:min-row-height="0.1138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1236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0097in" style:use-optimal-row-height="false"/>
    </style:style>
    <style:style style:name="TableCell3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0/5/2025 11:48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<text:s/>– Inicio de la Sesión – Control de quorum</text:p>
            <text:p text:style-name="P38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0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20">
            <text:p text:style-name="P58"/>
          </table:table-cell>
          <table:table-cell table:style-name="TableCell59" table:number-columns-spanned="2">
            <text:p text:style-name="P60">Alexandra Zena</text:p>
          </table:table-cell>
          <table:covered-table-cell/>
          <table:table-cell table:style-name="TableCell61" table:number-columns-spanned="2" table:number-rows-spanned="20">
            <text:p text:style-name="P62"/>
          </table:table-cell>
          <table:covered-table-cell/>
          <table:table-cell table:style-name="TableCell63">
            <text:p text:style-name="P64">Ariel Villagra Sosa</text:p>
          </table:table-cell>
          <table:table-cell table:style-name="TableCell65" table:number-columns-spanned="2" table:number-rows-spanned="20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naldo Valdé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Pereir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leto Giménez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Dalia Estigarribi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aniel Centurión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el Pilar Vázquez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iosnel Aguiler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. Antonio Buzarquis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milio Pavón Doldán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Graciela Aguiler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Guillermo Rodrígu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hanna Orteg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uan Maciel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uan Manuel Aceved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Leidy Galeano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Luis Gonzále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a. Constancia Beníte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Marcelo Salinas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Mauricio Espínola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Pedro Gómez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aúl Benít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Raúl Latorre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Roberto Gonzál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Rodrigo Blanco Amarilla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Roya Torres</text:p>
            <text:p text:style-name="P258">Carlos Godoy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Rubén Rubín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Walter Garcí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>
            <text:p text:style-name="P287">Carlos María López</text:p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>
            <text:p text:style-name="P291">Miguel Martínez</text:p>
          </table:table-cell>
          <table:covered-table-cell/>
          <table:table-cell table:style-name="TableCell292" table:number-columns-spanned="5" table:number-rows-spanned="2">
            <text:p text:style-name="P293"/>
          </table:table-cell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Abstención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>
            <text:p text:style-name="P312">Alejo Ríos</text:p>
          </table:table-cell>
          <table:table-cell table:style-name="TableCell313" table:number-rows-spanned="3">
            <text:p text:style-name="P314"/>
          </table:table-cell>
          <table:table-cell table:style-name="TableCell315" table:number-columns-spanned="2">
            <text:p text:style-name="P316">Freddy Franco</text:p>
          </table:table-cell>
          <table:covered-table-cell/>
          <table:table-cell table:style-name="TableCell317" table:number-columns-spanned="2" table:number-rows-spanned="3">
            <text:p text:style-name="P318"/>
          </table:table-cell>
          <table:covered-table-cell/>
          <table:table-cell table:style-name="TableCell319">
            <text:p text:style-name="P320">Jorge Avalos M.</text:p>
          </table:table-cell>
          <table:table-cell table:style-name="TableCell321" table:number-columns-spanned="2" table:number-rows-spanned="3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Page 1 of 1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</table:table>
      <text:p text:style-name="P35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0T14:57:00Z</meta:creation-date>
    <dc:date>2025-05-20T14:57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9" meta:row-count="6" meta:non-whitespace-character-count="830"/>
  </office:meta>
</office:document-meta>
</file>