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138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0569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6" style:family="table-row">
      <style:table-row-properties style:min-row-height="0.1902in" style:use-optimal-row-height="false"/>
    </style:style>
    <style:style style:name="TableCell2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9" style:family="table-row">
      <style:table-row-properties style:min-row-height="0.0569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1" style:family="table-row">
      <style:table-row-properties style:min-row-height="0.0555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294" style:family="table-row">
      <style:table-row-properties style:min-row-height="0.0097in" style:use-optimal-row-height="false"/>
    </style:style>
    <style:style style:name="TableCell2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5/2025 10:01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. Antonio Buzarquis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lm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raciela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na Ort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eidy Gale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uricio Espínol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Góm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berto Gonzál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cío Vallej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drigo Blanco Amarill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ubín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>
            <text:p text:style-name="P258">Walter García</text:p>
          </table:table-cell>
          <table:table-cell table:style-name="TableCell259" table:number-columns-spanned="8" table:number-rows-spanned="2">
            <text:p text:style-name="P260"><text:s/>Carlos Pe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11">
            <text:p text:style-name="P268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>
            <text:p text:style-name="P276">Freddy Franco</text:p>
          </table:table-cell>
          <table:table-cell table:style-name="TableCell277" table:number-rows-spanned="2">
            <text:p text:style-name="P278"/>
          </table:table-cell>
          <table:table-cell table:style-name="TableCell279" table:number-columns-spanned="2">
            <text:p text:style-name="P280">Jorge Avalos M.</text:p>
          </table:table-cell>
          <table:covered-table-cell/>
          <table:table-cell table:style-name="TableCell281" table:number-columns-spanned="5" table:number-rows-spanned="2">
            <text:p text:style-name="P282"/>
          </table:table-cell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Page 1 of 1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</table:table>
      <text:p text:style-name="P3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3T13:11:00Z</meta:creation-date>
    <dc:date>2025-05-23T13:1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21" meta:row-count="5" meta:non-whitespace-character-count="696"/>
  </office:meta>
</office:document-meta>
</file>