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0569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0187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6" style:family="table-row">
      <style:table-row-properties style:min-row-height="0.1902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0187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8" style:family="table-row">
      <style:table-row-properties style:min-row-height="0.1902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0187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0" style:family="table-row">
      <style:table-row-properties style:min-row-height="0.1902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min-row-height="0.0187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2" style:family="table-row">
      <style:table-row-properties style:min-row-height="0.1902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1" style:family="table-row">
      <style:table-row-properties style:min-row-height="0.1138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0" style:family="table-row">
      <style:table-row-properties style:min-row-height="0.1902in" style:use-optimal-row-height="false"/>
    </style:style>
    <style:style style:name="TableCell5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3" style:family="table-row">
      <style:table-row-properties style:min-row-height="0.152in" style:use-optimal-row-height="false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6" style:family="table-row">
      <style:table-row-properties style:min-row-height="0.0708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0097in" style:use-optimal-row-height="false"/>
    </style:style>
    <style:style style:name="TableCell6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4" style:family="table-row">
      <style:table-row-properties style:min-row-height="0.2284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0:38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 -<text:s/>– Cierre de Debate, moción del Diputado Nacional<text:s/>Yamil Esgaib</text:p>
            <text:p text:style-name="P36">(Si) Aprobación</text:p>
            <text:p text:style-name="P37">(No) Rechazo</text:p>
            <text:p text:style-name="P38">Resultado: 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8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28">
            <text:p text:style-name="P58"/>
          </table:table-cell>
          <table:table-cell table:style-name="TableCell59" table:number-columns-spanned="2">
            <text:p text:style-name="P60">Arturo Urbieta</text:p>
          </table:table-cell>
          <table:covered-table-cell/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Avelino Dávalos</text:p>
          </table:table-cell>
          <table:table-cell table:style-name="TableCell65" table:number-columns-spanned="2" table:number-rows-spanned="2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njamín Cantero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Bettina Aguiler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Arreche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 Núñez Salinas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armen Giménez de Ovando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hristian Brunag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ésar Cerini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Derlis Rodrígu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Diego Candi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Edgar Cháv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Edgar Olmed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Esteban Samanieg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Fabiana Sout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Francisco Petersen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Hugo Meza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Héctor Figueredo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Jatar Fernández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Johana Vega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Jorge Barressi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José<text:s/>Adorn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José<text:s/>Rodrígue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Juan Maciel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JuanMa Añazco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Leonardo Saiz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Liz Acost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Luis Gonzál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María Ida Cattebeke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Miguel A. Del Puerto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Néstor Castellano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Pedro Ortíz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Raúl Latorre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Rocío Abed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Rodrigo Gamarra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Rubén Roussillon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Santiago Benítez Cáceres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Saúl González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Sebastián Remesowski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Virina Villanueva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Yamil Esgaib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 table:number-rows-spanned="20">
            <text:p text:style-name="P372"/>
          </table:table-cell>
          <table:covered-table-cell/>
          <table:table-cell table:style-name="TableCell373">
            <text:p text:style-name="P374">Adrián Billy Vaesken</text:p>
          </table:table-cell>
          <table:table-cell table:style-name="TableCell375" table:number-rows-spanned="20">
            <text:p text:style-name="P376"/>
          </table:table-cell>
          <table:table-cell table:style-name="TableCell377" table:number-columns-spanned="2">
            <text:p text:style-name="P378">Alejo Ríos</text:p>
          </table:table-cell>
          <table:covered-table-cell/>
          <table:table-cell table:style-name="TableCell379" table:number-columns-spanned="2" table:number-rows-spanned="20">
            <text:p text:style-name="P380"/>
          </table:table-cell>
          <table:covered-table-cell/>
          <table:table-cell table:style-name="TableCell381">
            <text:p text:style-name="P382">Ariel Villagra Sosa</text:p>
          </table:table-cell>
          <table:table-cell table:style-name="TableCell383" table:number-columns-spanned="2" table:number-rows-spanned="20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Carlos María Lóp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Carlos Pereira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Cleto Giménez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Dalia Estigarribia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Daniel Centurión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Del Pilar Vázquez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Diosnel Aguilera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E. Antonio Buzarquis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Emilio Pavón Doldán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Freddy Franco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Graciela Aguilera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Guillermo Rodríguez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Johanna Ortega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Leidy Galeano</text:p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>Ma. Constancia Benítez</text:p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Mauricio Espínola</text:p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>Miguel Martínez</text:p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>Pastor Vera Bejarano</text:p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Pedro Gómez</text:p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>Raúl Benítez</text:p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Rocío Vallejo</text:p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Rodrigo Blanco Amarilla</text:p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>Roya Torres</text:p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>Rubén Rubín</text:p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2" table:number-rows-spanned="3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 table:number-rows-spanned="3">
            <text:p text:style-name="P570"/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Walter García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11">
            <text:p text:style-name="P59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11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Page 1 of 1</text:p>
          </table:table-cell>
          <table:covered-table-cell/>
          <table:covered-table-cell/>
          <table:covered-table-cell/>
          <table:table-cell>
            <text:p text:style-name="P618"/>
          </table:table-cell>
        </table:table-row>
      </table:table>
      <text:p text:style-name="P619"><draw:frame draw:style-name="a1" draw:name="Imagen 1" text:anchor-type="as-char" svg:x="0in" svg:y="0in" svg:width="3.75in" svg:height="1.3541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3:49:00Z</meta:creation-date>
    <dc:date>2025-05-27T13:49:00Z</dc: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721" meta:row-count="12" meta:non-whitespace-character-count="1459"/>
  </office:meta>
</office:document-meta>
</file>