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3" style:family="table-row">
      <style:table-row-properties style:min-row-height="0.0569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6" style:family="table-row">
      <style:table-row-properties style:min-row-height="0.1902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min-row-height="0.0187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8" style:family="table-row">
      <style:table-row-properties style:min-row-height="0.1902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1138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0" style:family="table-row">
      <style:table-row-properties style:min-row-height="0.1902in" style:use-optimal-row-height="false"/>
    </style:style>
    <style:style style:name="TableCell5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3" style:family="table-row">
      <style:table-row-properties style:min-row-height="0.152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6" style:family="table-row">
      <style:table-row-properties style:min-row-height="0.0555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0097in" style:use-optimal-row-height="false"/>
    </style:style>
    <style:style style:name="TableCell6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4" style:family="table-row">
      <style:table-row-properties style:min-row-height="0.2284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0:22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ierre de Debate, moción del Diputado Nacional Miguel Del Puerto</text:p>
            <text:p text:style-name="P36">(Si) Aprobación</text:p>
            <text:p text:style-name="P37">(No) Rechazo</text:p>
            <text:p text:style-name="P38">Resultado: Aprob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28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2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njamín Cantero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ettina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Núñez Salinas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men Giménez de Ovando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ésar Cerini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erlis Rodrígu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dgar Cháv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dgar Olm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steban Samanieg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Fabiana Sout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Francisco Petersen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Hugo Mez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Héctor Figuered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atar Fernánde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orge Barressi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osé<text:s/>Adorn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osé<text:s/>Rodrígu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uanMa Añazc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Leonardo Sai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Liz Acost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María Ida Cattebeke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Miguel A. Del Puert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Néstor Castellano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Pedro Ortíz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Raúl Latorre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Rocío Abed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Rodrigo Gamarra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Rubén Roussillon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Santiago Benítez Cáceres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Saúl González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Sebastián Remesowski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Virina Villanueva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 table:number-rows-spanned="3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rows-spanned="3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Yamil Esgaib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 table:number-rows-spanned="20">
            <text:p text:style-name="P368"/>
          </table:table-cell>
          <table:covered-table-cell/>
          <table:table-cell table:style-name="TableCell369">
            <text:p text:style-name="P370">Adrián Billy Vaesken</text:p>
          </table:table-cell>
          <table:table-cell table:style-name="TableCell371" table:number-rows-spanned="20">
            <text:p text:style-name="P372"/>
          </table:table-cell>
          <table:table-cell table:style-name="TableCell373" table:number-columns-spanned="2">
            <text:p text:style-name="P374">Alejo Ríos</text:p>
          </table:table-cell>
          <table:covered-table-cell/>
          <table:table-cell table:style-name="TableCell375" table:number-columns-spanned="2" table:number-rows-spanned="20">
            <text:p text:style-name="P376"/>
          </table:table-cell>
          <table:covered-table-cell/>
          <table:table-cell table:style-name="TableCell377">
            <text:p text:style-name="P378">Ariel Villagra Sosa</text:p>
          </table:table-cell>
          <table:table-cell table:style-name="TableCell379" table:number-columns-spanned="2" table:number-rows-spanned="20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Carlos María López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Carlos Pereira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Cleto Giménez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Dalia Estigarribia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Daniel Centurión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Del Pilar Vázquez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Diosnel Aguiler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E. Antonio Buzarquis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Graciela Aguilera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Guillermo Rodríguez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Johanna Ortega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Jorge Avalos M.</text:p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Juan Maciel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Leidy Galeano</text:p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Luis González</text:p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Ma. Constancia Benítez</text:p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>Mauricio Espínola</text:p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>Miguel Martínez</text:p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Pastor Vera Bejarano</text:p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>Pedro Gómez</text:p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>Raúl Benítez</text:p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>Roberto González</text:p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>Rocío Vallejo</text:p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>Rodrigo Blanco Amarilla</text:p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>Roya Torres</text:p>
          </table:table-cell>
          <table:covered-table-cell>
            <text:p text:style-name="P572"/>
          </table:covered-table-cell>
          <table:table-cell table:style-name="TableCell573" table:number-columns-spanned="2">
            <text:p text:style-name="P574">Rubén Rubín</text:p>
          </table: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>Walter García</text:p>
          </table:table-cell>
          <table:covered-table-cell>
            <text:p text:style-name="P578"/>
          </table:covered-table-cell>
          <table:covered-table-cell/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Page 1 of 1</text:p>
          </table:table-cell>
          <table:covered-table-cell/>
          <table:covered-table-cell/>
          <table:covered-table-cell/>
          <table:table-cell>
            <text:p text:style-name="P618"/>
          </table:table-cell>
        </table:table-row>
      </table:table>
      <text:p text:style-name="P6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3:31:00Z</meta:creation-date>
    <dc:date>2025-05-27T13:31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30" meta:row-count="12" meta:non-whitespace-character-count="1467"/>
  </office:meta>
</office:document-meta>
</file>