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113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0569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1" style:family="table-row">
      <style:table-row-properties style:min-row-height="0.1902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style:min-row-height="0.0187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3" style:family="table-row">
      <style:table-row-properties style:min-row-height="0.1902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0187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5" style:family="table-row">
      <style:table-row-properties style:min-row-height="0.1902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0.0187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7" style:family="table-row">
      <style:table-row-properties style:min-row-height="0.1902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8" style:family="table-row">
      <style:table-row-properties style:min-row-height="0.1138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9" style:family="table-row">
      <style:table-row-properties style:min-row-height="0.1902in" style:use-optimal-row-height="false"/>
    </style:style>
    <style:style style:name="TableCell5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2" style:family="table-row">
      <style:table-row-properties style:min-row-height="0.152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5" style:family="table-row">
      <style:table-row-properties style:min-row-height="0.0555in" style:use-optimal-row-height="false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 style:min-row-height="0.0097in" style:use-optimal-row-height="false"/>
    </style:style>
    <style:style style:name="TableCell5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3" style:family="table-row">
      <style:table-row-properties style:min-row-height="0.2284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0:23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Oradores –Consideración de la Moción de Orden de la Diputada Nacional Rocío Abed<text:s/>que solicita<text:s/>una Sesión Extraordinaria para la conformación de una Comisión Especial<text:s/>de<text:s/>Intervención de la Municipalidad de Asunción y de Ciudad del Este.</text:p>
            <text:p text:style-name="P36">(Si) Aprobación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Núñez Salinas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hristian Bruna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rlis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Cháv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Olmed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steban Samanieg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abiana Sout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rancisco Peterse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ugo Mez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éctor Figuer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tar Fernánd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zmín Narváez Osori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hana Veg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Barressi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 Ador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 Rodrígu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 Maciel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uanMa Añazc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eonardo Sai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iz Acost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uis Gonzál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ía Ida Cattebeke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iguel A. Del Puert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Néstor Castellan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Pedro Ortí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aúl Latorre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berto Gonzál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Abed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drigo Gamarr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ubén Roussillon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antiago Benítez Cáceres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aúl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Sebastián Remesowski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Virina Villanueva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Yamil Esgaib</text:p>
          </table: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No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 table:number-rows-spanned="14">
            <text:p text:style-name="P393"/>
          </table:table-cell>
          <table:covered-table-cell/>
          <table:table-cell table:style-name="TableCell394">
            <text:p text:style-name="P395">Adrián Billy Vaesken</text:p>
          </table:table-cell>
          <table:table-cell table:style-name="TableCell396" table:number-rows-spanned="14">
            <text:p text:style-name="P397"/>
          </table:table-cell>
          <table:table-cell table:style-name="TableCell398" table:number-columns-spanned="2">
            <text:p text:style-name="P399">Alejo Ríos</text:p>
          </table:table-cell>
          <table:covered-table-cell/>
          <table:table-cell table:style-name="TableCell400" table:number-columns-spanned="2" table:number-rows-spanned="14">
            <text:p text:style-name="P401"/>
          </table:table-cell>
          <table:covered-table-cell/>
          <table:table-cell table:style-name="TableCell402">
            <text:p text:style-name="P403">Ariel Villagra Sosa</text:p>
          </table:table-cell>
          <table:table-cell table:style-name="TableCell404" table:number-columns-spanned="2" table:number-rows-spanned="14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Carlos María López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Carlos Pereira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Cleto Giménez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Dalia Estigarribia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Diosnel Aguilera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Graciela Aguilera</text:p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>Guillermo Rodríguez</text:p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>Johanna Ortega</text:p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>Leidy Galeano</text:p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>Ma. Constancia Benítez</text:p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>Miguel Martínez</text:p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Pastor Vera Bejarano</text:p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Raúl Benítez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Rocío Vallejo</text:p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>
            <text:p text:style-name="P514">Rodrigo Blanco Amarilla</text:p>
          </table: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/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Roya Torres</text:p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>Rubén Rubín</text:p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>Walter García</text:p>
          </table:table-cell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11">
            <text:p text:style-name="P55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11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Page 1 of 1</text:p>
          </table:table-cell>
          <table:covered-table-cell/>
          <table:covered-table-cell/>
          <table:covered-table-cell/>
          <table:table-cell>
            <text:p text:style-name="P577"/>
          </table:table-cell>
        </table:table-row>
      </table:table>
      <text:p text:style-name="P57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20:41:00Z</meta:creation-date>
    <dc:date>2025-05-27T20:41:00Z</dc: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782" meta:row-count="12" meta:non-whitespace-character-count="1511"/>
  </office:meta>
</office:document-meta>
</file>