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1138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4" style:family="table-row">
      <style:table-row-properties style:min-row-height="0.1902in" style:use-optimal-row-height="false"/>
    </style:style>
    <style:style style:name="TableCell2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7" style:family="table-row">
      <style:table-row-properties style:min-row-height="0.0569in" style:use-optimal-row-height="false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0" style:family="table-row">
      <style:table-row-properties style:min-row-height="0.1902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1" style:family="table-row">
      <style:table-row-properties style:min-row-height="0.1138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9" style:family="table-row">
      <style:table-row-properties style:min-row-height="0.1902in" style:use-optimal-row-height="false"/>
    </style:style>
    <style:style style:name="TableCell30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2" style:family="table-row">
      <style:table-row-properties style:min-row-height="0.0569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5" style:family="table-row">
      <style:table-row-properties style:min-row-height="0.1902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1138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1" style:family="table-row">
      <style:table-row-properties style:min-row-height="0.193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61" style:family="table-row">
      <style:table-row-properties style:min-row-height="0.0097in" style:use-optimal-row-height="false"/>
    </style:style>
    <style:style style:name="TableCell36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64" style:family="table-row">
      <style:table-row-properties style:min-row-height="0.2284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7/5/2025 11:08:0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Oradores 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Carlos Arrechea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Pereir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men Giménez de Ovando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ésar Cerini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erlis Rodrígu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iosnel Aguiler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Emilio Pavón Doldán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Esteban Samaniego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Fabiana Souto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Guillermo Rodrígu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Hugo Meza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Jazmín Narváez Osori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ohanna Ortega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Leonardo Sai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Ma. Constancia Benít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María Ida Cattebeke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Mauricio Espínola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iguel Martín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Pastor Vera Bejarano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Pedro Góme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aúl Benít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oberto González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ocío Vallejo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odrigo Blanco Amarilla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odrigo Gamarra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ubén Roussillon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Santiago Benítez Cáceres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Walter García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11">
            <text:p text:style-name="P276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11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2" table:number-rows-spanned="2">
            <text:p text:style-name="P282"/>
          </table:table-cell>
          <table:covered-table-cell/>
          <table:table-cell table:style-name="TableCell283">
            <text:p text:style-name="P284">Cleto Giménez</text:p>
          </table:table-cell>
          <table:table-cell table:style-name="TableCell285" table:number-rows-spanned="2">
            <text:p text:style-name="P286"/>
          </table:table-cell>
          <table:table-cell table:style-name="TableCell287" table:number-columns-spanned="2">
            <text:p text:style-name="P288">Miguel A. Del Puerto</text:p>
          </table:table-cell>
          <table:covered-table-cell/>
          <table:table-cell table:style-name="TableCell289" table:number-columns-spanned="5" table:number-rows-spanned="2">
            <text:p text:style-name="P290"/>
          </table:table-cell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11">
            <text:p text:style-name="P301">En Blanco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11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2" table:number-rows-spanned="5">
            <text:p text:style-name="P307"/>
          </table:table-cell>
          <table:covered-table-cell/>
          <table:table-cell table:style-name="TableCell308">
            <text:p text:style-name="P309">Alexandra Zena</text:p>
          </table:table-cell>
          <table:table-cell table:style-name="TableCell310" table:number-rows-spanned="5">
            <text:p text:style-name="P311"/>
          </table:table-cell>
          <table:table-cell table:style-name="TableCell312" table:number-columns-spanned="2">
            <text:p text:style-name="P313">Freddy Franco</text:p>
          </table:table-cell>
          <table:covered-table-cell/>
          <table:table-cell table:style-name="TableCell314" table:number-columns-spanned="2" table:number-rows-spanned="5">
            <text:p text:style-name="P315"/>
          </table:table-cell>
          <table:covered-table-cell/>
          <table:table-cell table:style-name="TableCell316">
            <text:p text:style-name="P317">Graciela Aguilera</text:p>
          </table:table-cell>
          <table:table-cell table:style-name="TableCell318" table:number-columns-spanned="2" table:number-rows-spanned="5">
            <text:p text:style-name="P319"/>
          </table: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 table:number-rows-spanned="4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Jorge Avalos M.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Leidy Galeano</text:p>
          </table:table-cell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/>
          </table:table-cell>
          <table:covered-table-cell/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11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Page 1 of 1</text:p>
          </table:table-cell>
          <table:covered-table-cell/>
          <table:covered-table-cell/>
          <table:covered-table-cell/>
          <table:table-cell>
            <text:p text:style-name="P368"/>
          </table:table-cell>
        </table:table-row>
      </table:table>
      <text:p text:style-name="P36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66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27T14:15:00Z</meta:creation-date>
    <dc:date>2025-05-27T14:15:00Z</dc: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31" meta:row-count="7" meta:non-whitespace-character-count="875"/>
  </office:meta>
</office:document-meta>
</file>