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0.1805in"/>
    </style:style>
    <style:style style:name="T40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1" style:family="table-row">
      <style:table-row-properties style:min-row-height="0.1902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1138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9" style:family="table-row">
      <style:table-row-properties style:min-row-height="0.1902in" style:use-optimal-row-height="false"/>
    </style:style>
    <style:style style:name="TableCell43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2" style:family="table-row">
      <style:table-row-properties style:min-row-height="0.152in" style:use-optimal-row-height="false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5" style:family="table-row">
      <style:table-row-properties style:min-row-height="0.1902in" style:use-optimal-row-height="false"/>
    </style:style>
    <style:style style:name="TableCell43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8" style:family="table-row">
      <style:table-row-properties style:min-row-height="0.152in" style:use-optimal-row-height="false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1" style:family="table-row">
      <style:table-row-properties style:min-row-height="0.0555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6" style:family="table-row">
      <style:table-row-properties style:min-row-height="0.0097in" style:use-optimal-row-height="false"/>
    </style:style>
    <style:style style:name="TableCell45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9" style:family="table-row">
      <style:table-row-properties style:min-row-height="0.2284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5/2025 16:02:3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1 - Consideración del Proyecto de Ley, “QUE AMPLIA EL PRESUPUESTO GENERAL DE LA NACIÓN PARA EL EJERCICIO FISCAL 2025, APROBADO POR LEY N° 7408 DEL 30 DE DICIEMBRE DE 2024, MINISTERIO DE EDUCACIÓN Y CIENCIAS”.</text:p>
            <text:p text:style-name="P36">EXP. N° S-2501837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5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4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Núñez Salinas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Perei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ésar Cerini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lia Estigarrib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rlis Rodríg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ego Candi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iosnel Aguiler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dgar Cháv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dgar Olmed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milio Pavón Doldán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abiana Sout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rancisco Petersen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Freddy Franc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raciela Aguiler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Hugo Mez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Héctor Figuered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atar Fernánd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hana Veg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rge Avalos M.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rge Barressi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sé<text:s/>Ador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osé<text:s/>Rodrígu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eonardo Sai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. Constancia Benít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Ida Cattebeke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iguel A. Del Puert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iguel Martín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Néstor Castellan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astor Vera Bejaran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Pedro Góm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Pedro Ortí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aúl Beníte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cío Abed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cío Vallejo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odrigo Gamarra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ubén Roussillon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Santiago Benítez Cáceres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 table:number-rows-spanned="3">
            <text:p text:style-name="P405"><text:span text:style-name="T406">JuanMa Añazco</text:span></text:p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 table:number-rows-spanned="3">
            <text:p text:style-name="P409"/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Virina Villanueva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11">
            <text:p text:style-name="P43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11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7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Page 1 of 1</text:p>
          </table:table-cell>
          <table:covered-table-cell/>
          <table:covered-table-cell/>
          <table:covered-table-cell/>
          <table:table-cell>
            <text:p text:style-name="P463"/>
          </table:table-cell>
        </table:table-row>
      </table:table>
      <text:p text:style-name="P46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66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27T19:06:00Z</meta:creation-date>
    <dc:date>2025-05-27T19:06:00Z</dc:date>
    <meta:template xlink:href="Normal" xlink:type="simple"/>
    <meta:editing-cycles>2</meta:editing-cycles>
    <meta:editing-duration>PT0S</meta:editing-duration>
    <meta:document-statistic meta:page-count="1" meta:paragraph-count="2" meta:word-count="230" meta:character-count="1495" meta:row-count="10" meta:non-whitespace-character-count="1267"/>
  </office:meta>
</office:document-meta>
</file>