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0569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0569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4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18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DE PROTECCIÓN DE DATOS PERSONALES EN PARAGUAY”.<text:s/></text:p>
            <text:p text:style-name="P36">EXP. Nº D-216217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Núñez Salina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Ma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Martín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Gamarr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ubén Roussillon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Virina Villanueva</text:p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>
            <text:p text:style-name="P352">Adrián Billy Vaesken</text:p>
          </table:table-cell>
          <table:table-cell table:style-name="TableCell353" table:number-rows-spanned="2">
            <text:p text:style-name="P354"/>
          </table:table-cell>
          <table:table-cell table:style-name="TableCell355" table:number-columns-spanned="2">
            <text:p text:style-name="P356">Diosnel Aguilera</text:p>
          </table:table-cell>
          <table:covered-table-cell/>
          <table:table-cell table:style-name="TableCell357" table:number-columns-spanned="5" table:number-rows-spanned="2">
            <text:p text:style-name="P358"/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5">
            <text:p text:style-name="P375"/>
          </table:table-cell>
          <table:covered-table-cell/>
          <table:table-cell table:style-name="TableCell376">
            <text:p text:style-name="P377">Alexandra Zena</text:p>
          </table:table-cell>
          <table:table-cell table:style-name="TableCell378" table:number-rows-spanned="5">
            <text:p text:style-name="P379"/>
          </table:table-cell>
          <table:table-cell table:style-name="TableCell380" table:number-columns-spanned="2">
            <text:p text:style-name="P381">Freddy Franco</text:p>
          </table:table-cell>
          <table:covered-table-cell/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>
            <text:p text:style-name="P385">Graciela Aguilera</text:p>
          </table:table-cell>
          <table:table-cell table:style-name="TableCell386" table:number-columns-spanned="2" table:number-rows-spanned="5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 table:number-rows-spanned="4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rows-spanned="4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rge Avalos M.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9:30:00Z</meta:creation-date>
    <dc:date>2025-05-27T19:30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263" meta:row-count="8" meta:non-whitespace-character-count="1071"/>
  </office:meta>
</office:document-meta>
</file>