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0.1805in"/>
    </style:style>
    <style:style style:name="T3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9" style:family="table-row">
      <style:table-row-properties style:min-row-height="0.0555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0097in" style:use-optimal-row-height="false"/>
    </style:style>
    <style:style style:name="TableCell3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7" style:family="table-row">
      <style:table-row-properties style:min-row-height="0.2284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6:29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3 - Consideración del Proyecto de Ley, “QUE DESAFECTA DEL INSTITUTO PARAGUAYO DE TECNOLOGÍA AGRARIA (IPTA) Y AUTORIZA A TRANSFERIR A FAVOR DE LA MUNICIPALIDAD DE TTE. 1° MANUEL IRALA FERNANDEZ, DEL DEPARTAMENTO DE PRESIDENTE HAYES, UNA PARTE DEL INMUEBLE INDIVIDUALIZADO COMO FINCA N° 13.932, PADRÓN N° 1.851, A SER DESTINADO PARA ASENTAMIENTO URBANO, DEL CITADO MUNICIPIO”.<text:s/></text:p>
            <text:p text:style-name="P36">EXP. Nº D-2480829</text:p>
            <text:p text:style-name="P37">(Si) Aprobación en general<text:s/>y en particular</text:p>
            <text:p text:style-name="P38">(No) Rechazo</text:p>
            <text:p text:style-name="P39"><text:span text:style-name="T40">Resultado: Aprobado en general</text:span><text:span text:style-name="T41"><text:s/>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Arnaldo Valdéz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María Lóp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Perei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leto Gimén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ésar Cerini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lia Estigarrib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l Pilar Vázqu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rlis Rodríg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iego Cand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iosnel Aguiler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dgar Cháv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milio Pavón Doldán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abiana Sout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rancisco Petersen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atar Fernánd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hana Veg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rge Avalos M.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Barressi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sé<text:s/>Adorn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sé<text:s/>Rodrígu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Leonardo Sai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. Constancia Beníte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aría Ida Cattebeke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iguel Martín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Néstor Castellan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Pastor Vera Bejaran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Pedro Ortí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ocío Abed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odrigo Gamarr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ubén Roussillon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Santiago Benítez Cáceres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 table:number-rows-spanned="3">
            <text:p text:style-name="P318">Alejandro Aguilera<text:s/></text:p>
            <text:p text:style-name="P319">Graciela Aguilera<text:s/></text:p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 table:number-rows-spanned="3">
            <text:p text:style-name="P323">Bettina Aguilera<text:s/></text:p>
            <text:p text:style-name="P324"><text:span text:style-name="T325">JuanMa Añazco</text:span></text:p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Virina Villanueva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Edgar Olmedo</text:p>
            <text:p text:style-name="P340">Héctor Figueredo</text:p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Page 1 of 1</text:p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</table:table>
      <text:p text:style-name="P38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19:41:00Z</meta:creation-date>
    <dc:date>2025-05-27T19:41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38" meta:row-count="10" meta:non-whitespace-character-count="1304"/>
  </office:meta>
</office:document-meta>
</file>