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0.1805in"/>
    </style:style>
    <style:style style:name="T32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top="0.0201in" fo:margin-bottom="0in" fo:line-height="-108%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1138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5" style:family="table-row">
      <style:table-row-properties style:min-row-height="0.1902in" style:use-optimal-row-height="false"/>
    </style:style>
    <style:style style:name="TableCell3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8" style:family="table-row">
      <style:table-row-properties style:min-row-height="0.152in" style:use-optimal-row-height="false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1" style:family="table-row">
      <style:table-row-properties style:min-row-height="0.1902in" style:use-optimal-row-height="false"/>
    </style:style>
    <style:style style:name="TableCell3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4" style:family="table-row">
      <style:table-row-properties style:min-row-height="0.152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7" style:family="table-row">
      <style:table-row-properties style:min-row-height="0.0979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min-row-height="0.0097in" style:use-optimal-row-height="false"/>
    </style:style>
    <style:style style:name="TableCell37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5" style:family="table-row">
      <style:table-row-properties style:min-row-height="0.2284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5/2025 16:36:3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4 - Consideración del Proyecto de Ley, “QUE MODIFICA LOS ARTÍCULOS 1º Y 2º DE LA LEY Nº 2972/2006, QUE RECONOCE AL INSTITUTO SUPERIOR INTERAMERICANO DE CIENCIAS SOCIALES, COMO INSTITUCIÓN DE EDUCACIÓN SUPERIOR”.<text:s/></text:p>
            <text:p text:style-name="P36">EXP. N° D-2583397</text:p>
            <text:p text:style-name="P37">(Si) Aprobación en general y en particular</text:p>
            <text:p text:style-name="P38">(No) Rechazo</text:p>
            <text:p text:style-name="P39"><text:span text:style-name="T40">Resultado:<text:s/></text:span><text:span text:style-name="T41">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<text:s/>4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6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26">
            <text:p text:style-name="P61"/>
          </table:table-cell>
          <table:table-cell table:style-name="TableCell62" table:number-columns-spanned="2">
            <text:p text:style-name="P63">Alejandro Aguilera</text:p>
          </table:table-cell>
          <table:covered-table-cell/>
          <table:table-cell table:style-name="TableCell64" table:number-columns-spanned="2" table:number-rows-spanned="26">
            <text:p text:style-name="P65"/>
          </table:table-cell>
          <table:covered-table-cell/>
          <table:table-cell table:style-name="TableCell66">
            <text:p text:style-name="P67">Arnaldo Valdéz</text:p>
          </table:table-cell>
          <table:table-cell table:style-name="TableCell68" table:number-columns-spanned="2" table:number-rows-spanned="2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njamín Cantero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ttina Aguiler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Arreche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María Lóp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Pereir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men Giménez de Ovando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leto Gimén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ésar Cerini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alia Estigarribia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el Pilar Vázqu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erlis Rodrígu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iego Candia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Diosnel Aguilera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Edgar Chávez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Edgar Olmed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Fabiana Souto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Francisco Petersen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Freddy Franc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atar Fernández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rge Avalos M.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rge Barressi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osé<text:s/>Adorno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osé<text:s/>Rodríguez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Leonardo Saiz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Ma. Constancia Benítez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María Ida Cattebeke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Miguel Martínez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Néstor Castellano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Pastor Vera Bejarano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Pedro Ortíz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Rocío Abed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Rodrigo Gamarra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Rubén Roussillon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 table:number-rows-spanned="3">
            <text:p text:style-name="P321"><text:span text:style-name="T322">Graciela Aguilera</text:span></text:p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Santiago Benítez Cáceres</text:p>
            <text:p text:style-name="P328">JuanMa Añazco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Virina Villanueva</text:p>
          </table:table-cell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1">
            <text:p text:style-name="P34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Page 1 of 1</text:p>
          </table:table-cell>
          <table:covered-table-cell/>
          <table:covered-table-cell/>
          <table:covered-table-cell/>
          <table:table-cell>
            <text:p text:style-name="P379"/>
          </table:table-cell>
        </table:table-row>
      </table:table>
      <text:p text:style-name="P38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66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27T20:23:00Z</meta:creation-date>
    <dc:date>2025-05-27T20:23:00Z</dc: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34" meta:row-count="9" meta:non-whitespace-character-count="1131"/>
  </office:meta>
</office:document-meta>
</file>