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152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0555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097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37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4 - Consideración del Proyecto de Ley, “QUE MODIFICA LOS ARTÍCULOS 1º Y 2º DE LA LEY Nº 2972/2006, QUE RECONOCE AL INSTITUTO SUPERIOR INTERAMERICANO DE CIENCIAS SOCIALES, COMO INSTITUCIÓN DE EDUCACIÓN SUPERIOR”.<text:s/></text:p>
            <text:p text:style-name="P36">EXP. N° D-2583397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iguel Martín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Néstor Castell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astor Vera Bejar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drigo Gamarr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ubén Roussillon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><text:span text:style-name="T321">Graciela Aguilera</text:span>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antiago Benítez Cáceres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Virina Villanueva</text:p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Héctor Figueredo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20:30:00Z</meta:creation-date>
    <dc:date>2025-05-27T20:30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5" meta:row-count="9" meta:non-whitespace-character-count="1140"/>
  </office:meta>
</office:document-meta>
</file>