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113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7" style:family="table-row">
      <style:table-row-properties style:min-row-height="0.1902in" style:use-optimal-row-height="false"/>
    </style:style>
    <style:style style:name="TableCell36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0" style:family="table-row">
      <style:table-row-properties style:min-row-height="0.152in" style:use-optimal-row-height="false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3" style:family="table-row">
      <style:table-row-properties style:min-row-height="0.1902in" style:use-optimal-row-height="false"/>
    </style:style>
    <style:style style:name="TableCell37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6" style:family="table-row">
      <style:table-row-properties style:min-row-height="0.152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9" style:family="table-row">
      <style:table-row-properties style:min-row-height="0.0555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4" style:family="table-row">
      <style:table-row-properties style:min-row-height="0.0097in" style:use-optimal-row-height="false"/>
    </style:style>
    <style:style style:name="TableCell39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7" style:family="table-row">
      <style:table-row-properties style:min-row-height="0.2284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7/5/2025 16:39:0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2<text:s/>– P4 - Consideración del Proyecto de Ley, “QUE MODIFICA LOS ARTÍCULOS 1º Y 2º DE LA LEY Nº 2972/2006, QUE RECONOCE AL INSTITUTO SUPERIOR INTERAMERICANO DE CIENCIAS SOCIALES, COMO INSTITUCIÓN DE EDUCACIÓN SUPERIOR”.<text:s/></text:p>
            <text:p text:style-name="P36">EXP. N° D-2583397</text:p>
            <text:p text:style-name="P37">(Si) Aprobación en general y en particular</text:p>
            <text:p text:style-name="P38">(No) Rechazo</text:p>
            <text:p text:style-name="P39"><text:span text:style-name="T40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8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28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28">
            <text:p text:style-name="P64"/>
          </table:table-cell>
          <table:covered-table-cell/>
          <table:table-cell table:style-name="TableCell65">
            <text:p text:style-name="P66">Arnaldo Valdéz</text:p>
          </table:table-cell>
          <table:table-cell table:style-name="TableCell67" table:number-columns-spanned="2" table:number-rows-spanned="2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njamín Canter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ttina Aguile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Arreche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María Lóp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Pereir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leto Gimén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ésar Cerini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lia Estigarribi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el Pilar Vázq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erlis Rodrígu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iego Candi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iosnel Aguiler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dgar Cháv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dgar Olmed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milio Pavón Doldán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steban Samanieg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Fabiana Sout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Francisco Petersen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Freddy Franc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Graciela Aguilera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atar Fernánd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azmín Narváez Osori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rge Avalos M.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rge Barressi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sé<text:s/>Adorn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sé<text:s/>Rodrígue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Leonardo Sai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. Constancia Beníte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ría Ida Cattebeke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iguel Martíne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Néstor Castellan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Pastor Vera Bejaran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Pedro Ortí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ocío Abed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odrigo Gamarra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ubén Roussillon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Santiago Benítez Cáceres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Virina Villanueva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>Héctor Figueredo</text:p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>Page 1 of 1</text:p>
          </table:table-cell>
          <table:covered-table-cell/>
          <table:covered-table-cell/>
          <table:covered-table-cell/>
          <table:table-cell>
            <text:p text:style-name="P401"/>
          </table:table-cell>
        </table:table-row>
      </table:table>
      <text:p text:style-name="P402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666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27T19:48:00Z</meta:creation-date>
    <dc:date>2025-05-27T19:48:00Z</dc: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00" meta:row-count="9" meta:non-whitespace-character-count="1187"/>
  </office:meta>
</office:document-meta>
</file>