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13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152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0625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0097in" style:use-optimal-row-height="false"/>
    </style:style>
    <style:style style:name="TableCell4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3" style:family="table-row">
      <style:table-row-properties style:min-row-height="0.2284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6:46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5 - Consideración del Proyecto de Ley, “QUE ESTABLECE CONCEDER UN APORTE ESPECIAL A LOS MUNICIPIOS DE SAN IGNACIO, SANTA MARÍA, SANTIAGO Y SANTA ROSA DEL DEPARTAMENTO DE MISIONES, POR SER SEDES DISTRITALES DE LOS MONUMENTOS CONSTRUIDOS POR LOS JESUITAS”.</text:p>
            <text:p text:style-name="P36">EXP. N° S-2401497</text:p>
            <text:p text:style-name="P37">(Si) Aprobación en general y en particular</text:p>
            <text:p text:style-name="P38">(No) Rechazo</text:p>
            <text:p text:style-name="P39">Resultado: Aprobado en general 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María Lóp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Perei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leto Gimén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l Pilar Vázq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ego Candi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iosnel Aguiler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dgar Olm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milio Pavón Doldá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steban Samanieg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Fabiana Sou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Francisco Petersen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Freddy Franc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Graciela Aguiler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Héctor Figuered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atar Fernánd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rge Avalos M.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rge Barressi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sé<text:s/>Ador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sé<text:s/>Rodrígu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eonardo Sai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. Constancia Benít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Ida Cattebek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iguel Martín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astor Vera Bejaran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Pedro Ortí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cío Abed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drigo Gamarra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ubén Roussillon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Santiago Benítez Cáceres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 table:number-rows-spanned="3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Virina Villanueva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Page 1 of 1</text:p>
          </table:table-cell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P41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9:58:00Z</meta:creation-date>
    <dc:date>2025-05-27T19:58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50" meta:row-count="10" meta:non-whitespace-character-count="1229"/>
  </office:meta>
</office:document-meta>
</file>