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15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7" style:family="table-row">
      <style:table-row-properties style:min-row-height="0.0555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53:2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6 - Consideración del Proyecto de Ley, “QUE MODIFICA LOS ARTÍCULOS 3°, 5°, 11, 12, 14, 17, 35, 37, 49, 66, 67, 71, 74 Y AMPLIA LA LEY N° 122/1993 ‘QUE UNIFICA Y ACTUALIZA LAS LEYES Ns. 740/78, 958/82 Y 1226/86, ‘RELATIVAS AL RÉGIMEN DE JUBILACIONES Y PENSIONES DEL PERSONAL MUNICIPAL’ Y SU MODIFICATORIA LEY N° 2102/2003”.</text:p>
            <text:p text:style-name="P36">EXP. N° D-2269188</text:p>
            <text:p text:style-name="P37">(Si) Ratificación del texto inicial de la Cámara de Diputados</text:p>
            <text:p text:style-name="P38">(No) Aceptar el rechazo de la Cámara de Senadores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24">
            <text:p text:style-name="P67"/>
          </table:table-cell>
          <table:table-cell table:style-name="TableCell68" table:number-columns-spanned="2">
            <text:p text:style-name="P69">Alexandra Zena</text:p>
          </table:table-cell>
          <table:covered-table-cell/>
          <table:table-cell table:style-name="TableCell70" table:number-columns-spanned="2" table:number-rows-spanned="24">
            <text:p text:style-name="P71"/>
          </table:table-cell>
          <table:covered-table-cell/>
          <table:table-cell table:style-name="TableCell72">
            <text:p text:style-name="P73">Arnaldo Valdéz</text:p>
          </table:table-cell>
          <table:table-cell table:style-name="TableCell74" table:number-columns-spanned="2" table:number-rows-spanned="24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Carlos Arreche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María López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los Perei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leto Giménez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ésar Cerini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Del Pilar Vázquez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Diego Candia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iosnel Aguilera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Edgar Chávez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milio Pavón Doldán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steban Samaniego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Francisco Petersen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Freddy Franco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Graciela Aguilera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Héctor Figueredo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atar Fernández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orge Avalos M.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orge Barressi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sé<text:s/>Adorn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sé<text:s/>Rodríguez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Leonardo Sai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Ma. Constancia Beníte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María Ida Cattebeke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Miguel Martínez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Néstor Castellan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Pastor Vera Bejaran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Rocío Abed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Rodrigo Gamarr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ubén Roussillon</text:p>
            <text:p text:style-name="P311">Alejandro Aguiler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Santiago Benítez Cáceres<text:s/></text:p>
            <text:p text:style-name="P315">Edgar Olmed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Virina Villanueva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P36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20:13:00Z</meta:creation-date>
    <dc:date>2025-05-27T20:13:00Z</dc: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9" meta:row-count="10" meta:non-whitespace-character-count="1237"/>
  </office:meta>
</office:document-meta>
</file>