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1138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min-row-height="0.0569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1138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15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7" style:family="table-row">
      <style:table-row-properties style:min-row-height="0.0555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097in" style:use-optimal-row-height="false"/>
    </style:style>
    <style:style style:name="TableCell3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54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5</text:span><text:span text:style-name="T37"><text:s/></text:span><text:span text:style-name="T38">– P6 - Consideración del Proyecto de Ley, “QUE MODIFICA LOS ARTÍCULOS 3°, 5°, 11, 12, 14, 17, 35, 37, 49, 66, 67, 71, 74 Y AMPLIA LA LEY N° 122/1993 ‘QUE UNIFICA Y ACTUALIZA LAS LEYES Ns. 740/78, 958/82 Y 1226/86, ‘RELATIVAS AL RÉGIMEN DE JUBILACIONES Y PENSIONES DEL PERSONAL MUNICIPAL’ Y SU MODIFICATORIA LEY N° 2102/2003”.</text:span></text:p>
            <text:p text:style-name="P39">EXP. N° D-2269188</text:p>
            <text:p text:style-name="P40">(Si) Ratificación del texto inicial de la Cámara de Diputados</text:p>
            <text:p text:style-name="P41">(No) Aceptar el rechazo de la Cámara de Senadores</text:p>
            <text:p text:style-name="P42"><text:span text:style-name="T43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Héctor Figueredo</text:p>
          </table:table-cell>
          <table:table-cell table:style-name="TableCell62" table:number-columns-spanned="8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 table:number-rows-spanned="26">
            <text:p text:style-name="P77"/>
          </table:table-cell>
          <table:covered-table-cell/>
          <table:table-cell table:style-name="TableCell78">
            <text:p text:style-name="P79">Adrián Billy Vaesken</text:p>
          </table:table-cell>
          <table:table-cell table:style-name="TableCell80" table:number-rows-spanned="26">
            <text:p text:style-name="P81"/>
          </table:table-cell>
          <table:table-cell table:style-name="TableCell82" table:number-columns-spanned="2">
            <text:p text:style-name="P83">Alejandro Aguilera</text:p>
          </table:table-cell>
          <table:covered-table-cell/>
          <table:table-cell table:style-name="TableCell84" table:number-columns-spanned="2" table:number-rows-spanned="26">
            <text:p text:style-name="P85"/>
          </table:table-cell>
          <table:covered-table-cell/>
          <table:table-cell table:style-name="TableCell86">
            <text:p text:style-name="P87">Alexandra Zena</text:p>
          </table:table-cell>
          <table:table-cell table:style-name="TableCell88" table:number-columns-spanned="2" table:number-rows-spanned="26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rnaldo Valdé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njamín Canter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Arreche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María Lóp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ésar Cerini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Olm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milio Pavón Doldá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steban Samanieg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rancisco Petersen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reddy Franc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tar Fernánd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Ador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sé<text:s/>Rodrígu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Martín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Néstor Castell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astor Vera Bejar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drigo Gamarr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ubén Roussillon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Virina Villanueva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Page 1 of 1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</table:table>
      <text:p text:style-name="P39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20:16:00Z</meta:creation-date>
    <dc:date>2025-05-27T20:16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82" meta:row-count="10" meta:non-whitespace-character-count="1256"/>
  </office:meta>
</office:document-meta>
</file>