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0569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0569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0:25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Lista de Oradores – Moción del Diputado Luis Franco, cierre de lista de oradores</text:p>
            <text:p text:style-name="P36">Si: Aprobación</text:p>
            <text:p text:style-name="P37">No: Rechazo</text:p>
            <text:p text:style-name="P38"><text:span text:style-name="T39">Resultado: Se aprueba la mo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hristian Brunag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ésar Cerini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lia Estigarribi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ego Cand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Francisco Peterse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eddy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ermán Solinger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Hugo Mez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Héctor Figuered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atar Fernánd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sé Ador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sé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uan Maciel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uan Manuel Aceved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uanMa Añazc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uis Gonzál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. Constancia Benít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Cristina Villalb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aría Ida Cattebeke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iguel Martín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aúl Latorr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cío Abed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odrigo Blanco Amarill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oya Torre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ubén Roussillon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Santiago Benítez Cáceres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Virina Villanueva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Yamil Esgaib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6">
            <text:p text:style-name="P305"/>
          </table:table-cell>
          <table:covered-table-cell/>
          <table:table-cell table:style-name="TableCell306">
            <text:p text:style-name="P307">Adrián Billy Vaesken</text:p>
          </table:table-cell>
          <table:table-cell table:style-name="TableCell308" table:number-rows-spanned="6">
            <text:p text:style-name="P309"/>
          </table:table-cell>
          <table:table-cell table:style-name="TableCell310" table:number-columns-spanned="2">
            <text:p text:style-name="P311">Carlos Pereira</text:p>
          </table:table-cell>
          <table:covered-table-cell/>
          <table:table-cell table:style-name="TableCell312" table:number-columns-spanned="2" table:number-rows-spanned="6">
            <text:p text:style-name="P313"/>
          </table:table-cell>
          <table:covered-table-cell/>
          <table:table-cell table:style-name="TableCell314">
            <text:p text:style-name="P315">Jazmín Narváez Osorio</text:p>
          </table:table-cell>
          <table:table-cell table:style-name="TableCell316" table:number-columns-spanned="2" table:number-rows-spanned="6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Johanna Orteg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Leidy Galeano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ocío Vallej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 table:number-rows-spanned="3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Walter García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>
            <text:p text:style-name="P379">Ariel Villagra Sosa</text:p>
          </table:table-cell>
          <table:table-cell table:style-name="TableCell380" table:number-rows-spanned="2">
            <text:p text:style-name="P381"/>
          </table:table-cell>
          <table:table-cell table:style-name="TableCell382" table:number-columns-spanned="2">
            <text:p text:style-name="P383">Carlos María López</text:p>
          </table:table-cell>
          <table:covered-table-cell/>
          <table:table-cell table:style-name="TableCell384" table:number-columns-spanned="5" table:number-rows-spanned="2"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07292in" svg:height="1.2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3:40:00Z</meta:creation-date>
    <dc:date>2025-06-03T13:40:00Z</dc:date>
    <meta:print-date>2025-06-03T13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63" meta:row-count="8" meta:non-whitespace-character-count="986"/>
  </office:meta>
</office:document-meta>
</file>