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2" style:family="table-row">
      <style:table-row-properties style:min-row-height="0.1902in" style:use-optimal-row-height="false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3" style:family="table-row">
      <style:table-row-properties style:min-row-height="0.0187in" style:use-optimal-row-height="false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4" style:family="table-row">
      <style:table-row-properties style:min-row-height="0.1902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5" style:family="table-row">
      <style:table-row-properties style:min-row-height="0.0187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6" style:family="table-row">
      <style:table-row-properties style:min-row-height="0.1902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7" style:family="table-row">
      <style:table-row-properties style:min-row-height="0.0187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8" style:family="table-row">
      <style:table-row-properties style:min-row-height="0.1902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9" style:family="table-row">
      <style:table-row-properties style:min-row-height="0.0187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0" style:family="table-row">
      <style:table-row-properties style:min-row-height="0.1902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1" style:family="table-row">
      <style:table-row-properties style:min-row-height="0.0187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2" style:family="table-row">
      <style:table-row-properties style:min-row-height="0.1902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3" style:family="table-row">
      <style:table-row-properties style:min-row-height="0.0187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5" style:family="table-row">
      <style:table-row-properties style:min-row-height="0.0187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6" style:family="table-row">
      <style:table-row-properties style:min-row-height="0.1902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7" style:family="table-row">
      <style:table-row-properties style:min-row-height="0.0187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8" style:family="table-row">
      <style:table-row-properties style:min-row-height="0.1902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9" style:family="table-row">
      <style:table-row-properties style:min-row-height="0.0187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0" style:family="table-row">
      <style:table-row-properties style:min-row-height="0.1902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1" style:family="table-row">
      <style:table-row-properties style:min-row-height="0.0187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</style:style>
    <style:style style:name="T45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3" style:family="table-row">
      <style:table-row-properties style:min-row-height="0.1902in" style:use-optimal-row-height="false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3" style:family="table-row">
      <style:table-row-properties style:min-row-height="0.1138in" style:use-optimal-row-height="false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3" style:family="table-row">
      <style:table-row-properties style:min-row-height="0.1902in" style:use-optimal-row-height="false"/>
    </style:style>
    <style:style style:name="TableCell48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86" style:family="table-row">
      <style:table-row-properties style:min-row-height="0.152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89" style:family="table-row">
      <style:table-row-properties style:min-row-height="0.1902in" style:use-optimal-row-height="false"/>
    </style:style>
    <style:style style:name="TableCell49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min-row-height="0.152in" style:use-optimal-row-height="false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5" style:family="table-row">
      <style:table-row-properties style:min-row-height="0.0097in" style:use-optimal-row-height="false"/>
    </style:style>
    <style:style style:name="TableCell49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8" style:family="table-row">
      <style:table-row-properties style:min-row-height="0.2284in" style:use-optimal-row-height="false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/6/2025 13:07:1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<text:s/>Tratamiento<text:s/>Sobre<text:s/>Tablas –<text:s/>Consideración del Proyecto de Ley, “QUE DECLARA EN SITUACION DE EMERGENCIA VIAL EL TRAMO QUE COMPRENDE LOS DISTRITOS DE YAVEVYRY, PANCHITO LOPEZ, BAULES, TAVAI, LAURELES Y CERRITO DE LOS DEPARTAMENTOS DE MISIONES Y ÑEEMBUCU”</text:p>
            <text:p text:style-name="P36">Si: Aprobación en<text:s/>general<text:s/>y particular</text:p>
            <text:p text:style-name="P37">No: Rechazo</text:p>
            <text:p text:style-name="P38">Resultado: Aprobado en<text:s/>general<text:s/>y en particul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58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39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39">
            <text:p text:style-name="P58"/>
          </table:table-cell>
          <table:table-cell table:style-name="TableCell59" table:number-columns-spanned="2">
            <text:p text:style-name="P60">Alejandro Aguilera</text:p>
          </table:table-cell>
          <table:covered-table-cell/>
          <table:table-cell table:style-name="TableCell61" table:number-columns-spanned="2" table:number-rows-spanned="39">
            <text:p text:style-name="P62"/>
          </table:table-cell>
          <table:covered-table-cell/>
          <table:table-cell table:style-name="TableCell63">
            <text:p text:style-name="P64">Alejo Ríos</text:p>
          </table:table-cell>
          <table:table-cell table:style-name="TableCell65" table:number-columns-spanned="2" table:number-rows-spanned="39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lexandra Zen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Arnaldo Valdéz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Arturo Urbieta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Benjamín Cantero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Bettina Aguilera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Carlos Arreche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Carlos Godoy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Carlos María López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Carmen Giménez de Ovand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Christian Brunaga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Cleto Giménez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César Cerini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Dalia Estigarribia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Del Pilar Vázquez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Diego Candia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Diosnel Aguilera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E. Antonio Buzarquis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Edgar Chávez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Edgar Olmedo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Fabiana Souto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Francisco Petersen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covered-table-cell/>
          <table:table-cell table:style-name="TableCell234">
            <text:p text:style-name="P235">Freddy Franco</text:p>
          </table:table-cell>
          <table:covered-table-cell>
            <text:p text:style-name="P236"/>
          </table:covered-table-cell>
          <table:table-cell table:style-name="TableCell237" table:number-columns-spanned="2">
            <text:p text:style-name="P238">Germán Solinger</text:p>
          </table:table-cell>
          <table:covered-table-cell/>
          <table:covered-table-cell>
            <text:p text:style-name="P239"/>
          </table:covered-table-cell>
          <table:covered-table-cell/>
          <table:table-cell table:style-name="TableCell240">
            <text:p text:style-name="P241">Hugo Meza</text:p>
          </table:table-cell>
          <table:covered-table-cell>
            <text:p text:style-name="P242"/>
          </table:covered-table-cell>
          <table:covered-table-cell/>
          <table:table-cell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  <table:covered-table-cell>
            <text:p text:style-name="P247"/>
          </table:covered-table-cell>
          <table:table-cell table:style-name="TableCell248" table:number-columns-spanned="2">
            <text:p text:style-name="P249"/>
          </table:table-cell>
          <table:covered-table-cell/>
          <table:covered-table-cell>
            <text:p text:style-name="P250"/>
          </table:covered-table-cell>
          <table:covered-table-cell/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>Héctor Figueredo</text:p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>Jatar Fernández</text:p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>Jazmín Narváez Osorio</text:p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/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/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Johanna Ortega</text:p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>Jorge Avalos M.</text:p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>Jorge Barressi</text:p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/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/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>José Adorno</text:p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>José Rodríguez</text:p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>Juan Manuel Acevedo</text:p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/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/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/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>JuanMa Añazco</text:p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>Leidy Galeano</text:p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>Leonardo Saiz</text:p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/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/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>Luis González</text:p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>Ma. Constancia Benítez</text:p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>María Ida Cattebeke</text:p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/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/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Miguel Martínez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Néstor Castellano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Pedro Gómez</text:p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/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/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>Pedro Ortíz</text:p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>Raúl Benítez</text:p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>Raúl Latorre</text:p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/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/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>Rocío Abed</text:p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>Rodrigo Gamarra</text:p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>Rubén Roussillon</text:p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/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/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>Santiago Benítez Cáceres</text:p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>Sebastián Remesowski</text:p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>Virina Villanueva</text:p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/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 table:number-rows-spanned="4">
            <text:p text:style-name="P450"><text:span text:style-name="T451">Rocio Vallejo</text:span></text:p>
          </table:table-cell>
          <table:covered-table-cell>
            <text:p text:style-name="P452"/>
          </table:covered-table-cell>
          <table:covered-table-cell/>
          <table:table-cell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Walter García</text:p>
          </table:table-cell>
          <table:covered-table-cell>
            <text:p text:style-name="P457"/>
          </table:covered-table-cell>
          <table:table-cell table:style-name="TableCell458" table:number-columns-spanned="2">
            <text:p text:style-name="P459">Yamil Esgaib</text:p>
          </table:table-cell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María Cristina Villalba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/>
          </table:table-cell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/>
          <table:table-cell table:style-name="TableCell475">
            <text:p text:style-name="P476"/>
          </table:table-cell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covered-table-cell>
            <text:p text:style-name="P480"/>
          </table:covered-table-cell>
          <table:covered-table-cell/>
          <table:covered-table-cell>
            <text:p text:style-name="P481"/>
          </table:covered-table-cell>
          <table:covered-table-cell>
            <text:p text:style-name="P482"/>
          </table:covered-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11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11">
            <text:p text:style-name="P491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1"/>
          </table:table-cell>
        </table:table-row>
        <table:table-row table:style-name="TableRow492">
          <table:table-cell table:style-name="TableCell493" table:number-columns-spanned="11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11">
            <text:p text:style-name="P4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7"/>
          </table:table-cell>
        </table:table-row>
        <table:table-row table:style-name="TableRow498"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4">
            <text:p text:style-name="P502">Page 1 of 1</text:p>
          </table:table-cell>
          <table:covered-table-cell/>
          <table:covered-table-cell/>
          <table:covered-table-cell/>
          <table:table-cell>
            <text:p text:style-name="P502"/>
          </table:table-cell>
        </table:table-row>
      </table:table>
      <text:p text:style-name="P503"><draw:frame draw:style-name="a1" draw:name="Imagen 1" text:anchor-type="as-char" svg:x="0in" svg:y="0in" svg:width="3.78125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6-03T16:49:00Z</meta:creation-date>
    <dc:date>2025-06-03T16:49:00Z</dc:date>
    <meta:print-date>2025-06-03T16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61" meta:character-count="1699" meta:row-count="12" meta:non-whitespace-character-count="1441"/>
  </office:meta>
</office:document-meta>
</file>