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68" style:family="table-row">
      <style:table-row-properties style:min-row-height="0.0569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08" style:family="table-row">
      <style:table-row-properties style:min-row-height="0.15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11" style:family="table-row">
      <style:table-row-properties style:min-row-height="0.0569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14" style:family="table-row">
      <style:table-row-properties style:min-row-height="0.0555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529" style:family="table-row">
      <style:table-row-properties style:min-row-height="0.0097in" style:use-optimal-row-height="false"/>
    </style:style>
    <style:style style:name="TableCell5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32" style:family="table-row">
      <style:table-row-properties style:min-row-height="0.2284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3:18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</text:span><text:span text:style-name="T37"><text:s/></text:span><text:span text:style-name="T38">4</text:span><text:span text:style-name="T39"><text:s/>– Mociones de Tratamiento de Preferencia – Moción del Diputado Esteban Samaniego, aplazamiento sine die del punto 2 del Orden del Día</text:span></text:p>
            <text:p text:style-name="P40">Si: Aprobación</text:p>
            <text:p text:style-name="P41">No: Rechazo</text:p>
            <text:p text:style-name="P42">Resultado: Se aprueba la mo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rturo Urbiet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hristian Brunag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ego Cand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steban Samanieg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abiana Sout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ermán Solinger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rge Barressi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sé Adorn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Rodrígu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 Maciel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Ma Añazc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uis Gonzál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. Constancia Benít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Ida Cattebek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Néstor Castella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Pedro Ortí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aúl Latorre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ocío Abed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drigo Gamarr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ubén Roussillon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Saúl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Sebastián Remesowski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Virina Villanuev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 table:number-rows-spanned="3">
            <text:p text:style-name="P341"><text:span text:style-name="T342">María Cristina Villalba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Yamil Esgaib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12">
            <text:p text:style-name="P373"/>
          </table:table-cell>
          <table:covered-table-cell/>
          <table:table-cell table:style-name="TableCell374">
            <text:p text:style-name="P375">Adrián Billy Vaesken</text:p>
          </table:table-cell>
          <table:table-cell table:style-name="TableCell376" table:number-rows-spanned="12">
            <text:p text:style-name="P377"/>
          </table:table-cell>
          <table:table-cell table:style-name="TableCell378" table:number-columns-spanned="2">
            <text:p text:style-name="P379">Alejo Ríos</text:p>
          </table:table-cell>
          <table:covered-table-cell/>
          <table:table-cell table:style-name="TableCell380" table:number-columns-spanned="2" table:number-rows-spanned="12">
            <text:p text:style-name="P381"/>
          </table:table-cell>
          <table:covered-table-cell/>
          <table:table-cell table:style-name="TableCell382">
            <text:p text:style-name="P383">Arnaldo Valdéz</text:p>
          </table:table-cell>
          <table:table-cell table:style-name="TableCell384" table:number-columns-spanned="2" table:number-rows-spanned="1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Carlos María Lópe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Cleto Gimén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Dalia Estigarribi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Del Pilar Vázqu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Diosnel Aguiler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E. Antonio Buzarquis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Freddy Franco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Johanna Ortega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Jorge Avalos M.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Leidy Galeano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Pedro Gómez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Raúl Benítez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rows-spanned="3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Rocío Vallejo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Walter García</text:p>
          </table: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Page 1 of 1</text:p>
          </table:table-cell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6:36:00Z</meta:creation-date>
    <dc:date>2025-06-03T16:36:00Z</dc:date>
    <meta:print-date>2025-06-03T16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29" meta:row-count="10" meta:non-whitespace-character-count="1297"/>
  </office:meta>
</office:document-meta>
</file>