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4" style:family="table-row">
      <style:table-row-properties style:min-row-height="0.1138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4" style:family="table-row">
      <style:table-row-properties style:min-row-height="0.1902in" style:use-optimal-row-height="false"/>
    </style:style>
    <style:style style:name="TableCell2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7" style:family="table-row">
      <style:table-row-properties style:min-row-height="0.0569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5" style:family="table-row">
      <style:table-row-properties style:min-row-height="0.1138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9" style:family="table-row">
      <style:table-row-properties style:min-row-height="0.0569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2" style:family="table-row">
      <style:table-row-properties style:min-row-height="0.1902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7" style:family="table-row">
      <style:table-row-properties style:min-row-height="0.0187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1138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0" style:family="table-row">
      <style:table-row-properties style:min-row-height="0.0569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3" style:family="table-row">
      <style:table-row-properties style:min-row-height="0.0097in" style:use-optimal-row-height="false"/>
    </style:style>
    <style:style style:name="TableCell40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6" style:family="table-row">
      <style:table-row-properties style:min-row-height="0.2284in" style:use-optimal-row-height="false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6/2025 14:18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unto 2 – Control de Quorum</text:p>
            <text:p text:style-name="P36">Resultado: S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<text:s/>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Carmen Giménez de Ovando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Christian Brunaga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leto Giméne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Derlis Rodrígu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iosnel Aguile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Fabiana Sout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Germán Solinger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Guillermo Rodrígu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Jazmín Narváez Osori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Johanna Orteg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orge Barressi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osé Adorn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uan Manuel Aceve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Leidy Galean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Leonardo Sai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ría Cristina Villalb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ría Ida Cattebeke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iguel Martín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Néstor Castellan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Pedro Ortí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aúl Latorre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ocío Abed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cío Vallej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oya Torres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Santiago Benítez Cáceres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Saúl Gonzál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Virina Villanueva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Yamil Esgaib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E. Antonio Buzarquis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Bettina Aguilera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Diego Candia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Benjamín Cantero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 table:number-rows-spanned="3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Esteban Samaniego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JuanMa Añazco</text:p>
          </table: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11">
            <text:p text:style-name="P296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 table:number-rows-spanned="2">
            <text:p text:style-name="P302"/>
          </table:table-cell>
          <table:covered-table-cell/>
          <table:table-cell table:style-name="TableCell303">
            <text:p text:style-name="P304">Edgar Chávez</text:p>
          </table:table-cell>
          <table:table-cell table:style-name="TableCell305" table:number-rows-spanned="2">
            <text:p text:style-name="P306"/>
          </table:table-cell>
          <table:table-cell table:style-name="TableCell307" table:number-columns-spanned="2">
            <text:p text:style-name="P308">Rodrigo Gamarra</text:p>
          </table:table-cell>
          <table:covered-table-cell/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>
            <text:p text:style-name="P312">Walter García</text:p>
          </table:table-cell>
          <table:table-cell table:style-name="TableCell313" table:number-columns-spanned="2" table:number-rows-spanned="2">
            <text:p text:style-name="P314"/>
          </table: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>En blanco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 table:number-rows-spanned="6">
            <text:p text:style-name="P334"/>
          </table:table-cell>
          <table:covered-table-cell/>
          <table:table-cell table:style-name="TableCell335">
            <text:p text:style-name="P336">Alexandra Zena</text:p>
          </table:table-cell>
          <table:table-cell table:style-name="TableCell337" table:number-rows-spanned="6">
            <text:p text:style-name="P338"/>
          </table:table-cell>
          <table:table-cell table:style-name="TableCell339" table:number-columns-spanned="2">
            <text:p text:style-name="P340">Arnaldo Valdéz</text:p>
          </table:table-cell>
          <table:covered-table-cell/>
          <table:table-cell table:style-name="TableCell341" table:number-columns-spanned="2" table:number-rows-spanned="6">
            <text:p text:style-name="P342"/>
          </table:table-cell>
          <table:covered-table-cell/>
          <table:table-cell table:style-name="TableCell343">
            <text:p text:style-name="P344">Arturo Urbieta</text:p>
          </table:table-cell>
          <table:table-cell table:style-name="TableCell345" table:number-columns-spanned="2" table:number-rows-spanned="6">
            <text:p text:style-name="P346"/>
          </table: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Del Pilar Vázquez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Freddy Franco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Jorge Avalos M.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 table:number-rows-spanned="3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Pedro Gómez</text:p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>Raúl Benítez</text:p>
          </table: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Page 1 of 1</text:p>
          </table:table-cell>
          <table:covered-table-cell/>
          <table:covered-table-cell/>
          <table:covered-table-cell/>
          <table:table-cell>
            <text:p text:style-name="P410"/>
          </table:table-cell>
        </table:table-row>
      </table:table>
      <text:p text:style-name="P411"><draw:frame draw:style-name="a1" draw:name="Imagen 2" text:anchor-type="as-char" svg:x="0in" svg:y="0in" svg:width="3.73958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03T17:31:00Z</meta:creation-date>
    <dc:date>2025-06-03T17:31:00Z</dc:date>
    <meta:print-date>2025-06-03T17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54" meta:row-count="8" meta:non-whitespace-character-count="979"/>
  </office:meta>
</office:document-meta>
</file>