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6" style:family="table-row">
      <style:table-row-properties style:min-row-height="0.2284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4:32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unto 2 – Control de Quorum</text:p>
            <text:p text:style-name="P36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Benjamín Cantero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hristian Brunag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erlis Rodrígu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osnel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Fabiana Sout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ermán Solinger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uillermo Rodríg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orge Barressi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uan Manuel Acev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eonardo Sai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ría Cristina Villalb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ía Ida Cattebeke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iguel Martín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edro Góm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edro Ortí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aúl Latorr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cío Vallej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ya Torre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Santiago Benítez Cácere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Virina Villanuev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Walter Garcí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Yamil Esgaib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Néstor Castellan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sé Adorn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Diego Candi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Carlos Godoy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Esteban Samanieg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>
            <text:p text:style-name="P280">Arnaldo Valdéz</text:p>
          </table:table-cell>
          <table:table-cell table:style-name="TableCell281" table:number-rows-spanned="2">
            <text:p text:style-name="P282"/>
          </table:table-cell>
          <table:table-cell table:style-name="TableCell283" table:number-columns-spanned="2">
            <text:p text:style-name="P284">Arturo Urbieta</text:p>
          </table:table-cell>
          <table:covered-table-cell/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Edgar Chávez</text:p>
          </table:table-cell>
          <table:table-cell table:style-name="TableCell289" table:number-columns-spanned="2" table:number-row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En Blanco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4">
            <text:p text:style-name="P310"/>
          </table:table-cell>
          <table:covered-table-cell/>
          <table:table-cell table:style-name="TableCell311">
            <text:p text:style-name="P312">Alexandra Zena</text:p>
          </table:table-cell>
          <table:table-cell table:style-name="TableCell313" table:number-rows-spanned="4">
            <text:p text:style-name="P314"/>
          </table:table-cell>
          <table:table-cell table:style-name="TableCell315" table:number-columns-spanned="2">
            <text:p text:style-name="P316">Carlos María López</text:p>
          </table:table-cell>
          <table:covered-table-cell/>
          <table:table-cell table:style-name="TableCell317" table:number-columns-spanned="2" table:number-rows-spanned="4">
            <text:p text:style-name="P318"/>
          </table:table-cell>
          <table:covered-table-cell/>
          <table:table-cell table:style-name="TableCell319">
            <text:p text:style-name="P320">Del Pilar Vázquez</text:p>
          </table:table-cell>
          <table:table-cell table:style-name="TableCell321" table:number-columns-spanned="2" table:number-rows-spanned="4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Freddy Franco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Jorge Avalos M.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Rocío Abed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Page 1 of 1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</table:table>
      <text:p text:style-name="P361"><draw:frame draw:style-name="a1" draw:name="Imagen 2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7:39:00Z</meta:creation-date>
    <dc:date>2025-06-03T17:39:00Z</dc:date>
    <meta:print-date>2025-06-03T1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2" meta:row-count="7" meta:non-whitespace-character-count="858"/>
  </office:meta>
</office:document-meta>
</file>