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1138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2284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4:33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unto 2 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9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19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19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9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rlis Rodríg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rge Barressi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 Ador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Manuel Acev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onardo Sai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Cristina Villalb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ía Ida Cattebek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Góm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edro Ortí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Vallej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ya Tor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antiago Benítez Cáce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Yamil Esgaib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Ma. Constancia Beníte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Néstor Castellan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 table:number-rows-spanned="3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Edgar Chávez</text:p>
          </table:table-cell>
          <table:table-cell table:style-name="TableCell270" table:number-columns-spanned="8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En Blanco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4">
            <text:p text:style-name="P285"/>
          </table:table-cell>
          <table:covered-table-cell/>
          <table:table-cell table:style-name="TableCell286">
            <text:p text:style-name="P287">Alexandra Zena</text:p>
          </table:table-cell>
          <table:table-cell table:style-name="TableCell288" table:number-rows-spanned="4">
            <text:p text:style-name="P289"/>
          </table:table-cell>
          <table:table-cell table:style-name="TableCell290" table:number-columns-spanned="2">
            <text:p text:style-name="P291">Carlos María López</text:p>
          </table:table-cell>
          <table:covered-table-cell/>
          <table:table-cell table:style-name="TableCell292" table:number-columns-spanned="2" table:number-rows-spanned="4">
            <text:p text:style-name="P293"/>
          </table:table-cell>
          <table:covered-table-cell/>
          <table:table-cell table:style-name="TableCell294">
            <text:p text:style-name="P295">Del Pilar Vázquez</text:p>
          </table:table-cell>
          <table:table-cell table:style-name="TableCell296" table:number-columns-spanned="2" table:number-rows-spanned="4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Freddy Franc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rge Avalos M.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Rocío Abed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Page 1 of 1</text:p>
          </table:table-cell>
          <table:covered-table-cell/>
          <table:covered-table-cell/>
          <table:covered-table-cell/>
          <table:table-cell>
            <text:p text:style-name="P335"/>
          </table:table-cell>
        </table:table-row>
      </table:table>
      <text:p text:style-name="P336"><draw:frame draw:style-name="a1" draw:name="Imagen 2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7:41:00Z</meta:creation-date>
    <dc:date>2025-06-03T17:41:00Z</dc:date>
    <meta:print-date>2025-06-03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