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1138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1138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1138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9" style:family="table-row">
      <style:table-row-properties style:min-row-height="0.0097in" style:use-optimal-row-height="false"/>
    </style:style>
    <style:style style:name="TableCell3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6/2025 11:39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Lista de Oradores – Control de Quorum</text:p>
            <text:p text:style-name="P36">Resultado: No se reúne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9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9">
            <text:p text:style-name="P56"/>
          </table:table-cell>
          <table:table-cell table:style-name="TableCell57" table:number-columns-spanned="2">
            <text:p text:style-name="P58">Alexandra Zena</text:p>
          </table:table-cell>
          <table:covered-table-cell/>
          <table:table-cell table:style-name="TableCell59" table:number-columns-spanned="2" table:number-rows-spanned="19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19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raciela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uillermo Rodrígu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hanna Orteg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uan Manuel Aceved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uricio Espínol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astor Vera Bejar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ocío Vallej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drigo Blanco Amarill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ya Torre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ubén Rubín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Walter García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Roberto Gonzalez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Pedro Gomez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 table:number-rows-spanned="3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rows-spanned="3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Marcelo Salinas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>
            <text:p text:style-name="P269">Leidy Galeano</text:p>
          </table:table-cell>
          <table:table-cell table:style-name="TableCell270" table:number-columns-spanned="8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>
            <text:p text:style-name="P287">Alejo Ríos</text:p>
          </table:table-cell>
          <table:table-cell table:style-name="TableCell288" table:number-rows-spanned="2">
            <text:p text:style-name="P289"/>
          </table:table-cell>
          <table:table-cell table:style-name="TableCell290" table:number-columns-spanned="2">
            <text:p text:style-name="P291">Freddy Franco</text:p>
          </table:table-cell>
          <table:covered-table-cell/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>
            <text:p text:style-name="P295">Jorge Avalos M.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Page 1 of 1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</table:table>
      <text:p text:style-name="P31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0T14:51:00Z</meta:creation-date>
    <dc:date>2025-06-10T14:51:00Z</dc:date>
    <meta:print-date>2025-06-10T14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13" meta:row-count="6" meta:non-whitespace-character-count="774"/>
  </office:meta>
</office:document-meta>
</file>