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65" style:family="table-row">
      <style:table-row-properties style:min-row-height="0.1138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93" style:family="table-row">
      <style:table-row-properties style:min-row-height="0.0187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04" style:family="table-row">
      <style:table-row-properties style:min-row-height="0.1902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15" style:family="table-row">
      <style:table-row-properties style:min-row-height="0.0187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26" style:family="table-row">
      <style:table-row-properties style:min-row-height="0.1902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37" style:family="table-row">
      <style:table-row-properties style:min-row-height="0.0187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48" style:family="table-row">
      <style:table-row-properties style:min-row-height="0.1902in" style:use-optimal-row-height="false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59" style:family="table-row">
      <style:table-row-properties style:min-row-height="0.0187in" style:use-optimal-row-height="false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70" style:family="table-row">
      <style:table-row-properties style:min-row-height="0.1902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80" style:family="table-row">
      <style:table-row-properties style:min-row-height="0.1138in" style:use-optimal-row-height="false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90" style:family="table-row">
      <style:table-row-properties style:min-row-height="0.1902in" style:use-optimal-row-height="false"/>
    </style:style>
    <style:style style:name="TableCell5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93" style:family="table-row">
      <style:table-row-properties style:min-row-height="0.152in" style:use-optimal-row-height="false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596" style:family="table-row">
      <style:table-row-properties style:min-row-height="0.0097in" style:use-optimal-row-height="false"/>
    </style:style>
    <style:style style:name="TableCell5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599" style:family="table-row">
      <style:table-row-properties style:min-row-height="0.2284in" style:use-optimal-row-height="false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6/2025 10:25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: Moción de Orden del Diputado Adrián Vaesken, cambio del Orden del Dia.</text:p>
            <text:p text:style-name="P36">Si: Aprobación</text:p>
            <text:p text:style-name="P37">No: Rechazo</text:p>
            <text:p text:style-name="P38"><text:span text:style-name="T39">Resultado:<text:s/></text:span><text:span text:style-name="T40">Se mantiene el Orden del D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osnel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. Antonio Buzarqui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eddy Franc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raciela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uillermo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hanna Orteg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Avalos M.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uan Manuel Acev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. Constancia Benít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Pastor Vera Bejara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Pedro Góm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aúl Benít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Rocío Vallej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Rodrigo Blanco Amarill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Roya Torres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ubén Rubín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 table:number-rows-spanned="3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 table:number-rows-spanned="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Walter García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8">
            <text:p text:style-name="P282"/>
          </table:table-cell>
          <table:covered-table-cell/>
          <table:table-cell table:style-name="TableCell283">
            <text:p text:style-name="P284">Alejandro Aguilera</text:p>
          </table:table-cell>
          <table:table-cell table:style-name="TableCell285" table:number-rows-spanned="28">
            <text:p text:style-name="P286"/>
          </table:table-cell>
          <table:table-cell table:style-name="TableCell287" table:number-columns-spanned="2">
            <text:p text:style-name="P288">Arturo Urbieta</text:p>
          </table:table-cell>
          <table:covered-table-cell/>
          <table:table-cell table:style-name="TableCell289" table:number-columns-spanned="2" table:number-rows-spanned="28">
            <text:p text:style-name="P290"/>
          </table:table-cell>
          <table:covered-table-cell/>
          <table:table-cell table:style-name="TableCell291">
            <text:p text:style-name="P292">Avelino Dávalos</text:p>
          </table:table-cell>
          <table:table-cell table:style-name="TableCell293" table:number-columns-spanned="2" table:number-rows-spanned="28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Benjamín Canter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Bettina Aguiler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Carlos Arrechea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Carlos Godoy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Carmen Giménez de Ovand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Christian Brunag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César Cerini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Diego Candia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Edgar Cháve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Edgar Olmed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Esteban Samaniego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Fabiana Souto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Francisco Petersen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Germán Solinger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Hugo Meza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Héctor Figueredo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Jatar Fernández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Jazmín Narváez Osorio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Johana Vega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Jorge Barressi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José<text:s/>Adorno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José<text:s/>Rodríguez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JuanMa Añazco</text:p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>Leonardo Saiz</text:p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Liz Acosta</text:p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>María Ida Cattebeke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Miguel A. Del Puerto</text:p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Néstor Castellano</text:p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>Pedro Ortíz</text:p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>Raúl Latorre</text:p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Rocío Abed</text:p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>Rodrigo Gamarra</text:p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>Rubén Roussillon</text:p>
          </table:table-cell>
          <table:covered-table-cell>
            <text:p text:style-name="P536"/>
          </table:covered-table-cell>
          <table:covered-table-cell/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/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>Santiago Benítez Cáceres</text:p>
          </table:table-cell>
          <table:covered-table-cell>
            <text:p text:style-name="P552"/>
          </table:covered-table-cell>
          <table:table-cell table:style-name="TableCell553" table:number-columns-spanned="2">
            <text:p text:style-name="P554">Saúl González</text:p>
          </table:table-cell>
          <table:covered-table-cell/>
          <table:covered-table-cell>
            <text:p text:style-name="P555"/>
          </table:covered-table-cell>
          <table:covered-table-cell/>
          <table:table-cell table:style-name="TableCell556">
            <text:p text:style-name="P557">Sebastián Remesowski</text:p>
          </table:table-cell>
          <table:covered-table-cell>
            <text:p text:style-name="P558"/>
          </table:covered-table-cell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/>
          <table:table-cell table:style-name="TableCell567" table:number-rows-spanned="3">
            <text:p text:style-name="P568"/>
          </table: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Virina Villanueva</text:p>
          </table:table-cell>
          <table:covered-table-cell>
            <text:p text:style-name="P574"/>
          </table:covered-table-cell>
          <table:table-cell table:style-name="TableCell575" table:number-columns-spanned="2">
            <text:p text:style-name="P576">Yamil Esgaib</text:p>
          </table:table-cell>
          <table:covered-table-cell/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/>
          </table:table-cell>
          <table:covered-table-cell>
            <text:p text:style-name="P584"/>
          </table:covered-table-cell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11">
            <text:p text:style-name="P59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11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11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>Page 1 of 1</text:p>
          </table:table-cell>
          <table:covered-table-cell/>
          <table:covered-table-cell/>
          <table:covered-table-cell/>
          <table:table-cell>
            <text:p text:style-name="P603"/>
          </table:table-cell>
        </table:table-row>
      </table:table>
      <text:p text:style-name="P60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1T13:30:00Z</meta:creation-date>
    <dc:date>2025-06-11T13:30:00Z</dc:date>
    <meta:print-date>2025-06-11T13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723" meta:row-count="12" meta:non-whitespace-character-count="1461"/>
  </office:meta>
</office:document-meta>
</file>