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1138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15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9" style:family="table-row">
      <style:table-row-properties style:min-row-height="0.152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2" style:family="table-row">
      <style:table-row-properties style:min-row-height="0.0097in" style:use-optimal-row-height="false"/>
    </style:style>
    <style:style style:name="TableCell4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5" style:family="table-row">
      <style:table-row-properties style:min-row-height="0.2284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00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C - Consideración del Proyecto de Ley, “QUE CREA EL REGISTRO NACIONAL DE PERSONAS DESAPARECIDAS Y EL SISTEMA DE ALERTA (MAFE)”</text:p>
            <text:p text:style-name="P36">EXP. N° D-2585063</text:p>
            <text:p text:style-name="P37">(Si) Aprobación en General</text:p>
            <text:p text:style-name="P38">(No) Rechazo</text:p>
            <text:p text:style-name="P39">Resultado:<text:s/>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3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3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3">
            <text:p text:style-name="P63"/>
          </table:table-cell>
          <table:covered-table-cell/>
          <table:table-cell table:style-name="TableCell64">
            <text:p text:style-name="P65">Alejo Ríos</text:p>
          </table:table-cell>
          <table:table-cell table:style-name="TableCell66" table:number-columns-spanned="2" table:number-rows-spanned="33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lexandra Zen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Perei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niel Centurió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. Antonio Buzarquis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eddy Franc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ermán Solinger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raciela Aguiler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éctor Figuered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hanna Orteg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Avalos M.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 Ador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 Maciel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uan Manuel Aceved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eidy Gale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eonardo Sai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celo Salinas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Cristina Villalb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aría Ida Cattebeke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iguel A. Del Puert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iguel Martín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Pedro Góm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aúl Benít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aúl Latorre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berto Gonzál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cío Abed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cío Vallej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drigo Blanco Amarilla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ubén Roussillon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Sebastián Remesowski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Yamil Esgaib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JuanMa Añazco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Arnaldo Valdé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Page 1 of 1</text:p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</table:table>
      <text:p text:style-name="P44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5:09:00Z</meta:creation-date>
    <dc:date>2025-06-17T15:09:00Z</dc:date>
    <meta:print-date>2025-06-17T15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3" meta:row-count="9" meta:non-whitespace-character-count="1181"/>
  </office:meta>
</office:document-meta>
</file>