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1138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3" style:family="table-row">
      <style:table-row-properties style:min-row-height="0.1902in" style:use-optimal-row-height="false"/>
    </style:style>
    <style:style style:name="TableCell3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6" style:family="table-row">
      <style:table-row-properties style:min-row-height="0.152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9" style:family="table-row">
      <style:table-row-properties style:min-row-height="0.1902in" style:use-optimal-row-height="false"/>
    </style:style>
    <style:style style:name="TableCell3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15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5" style:family="table-row">
      <style:table-row-properties style:min-row-height="0.0097in" style:use-optimal-row-height="false"/>
    </style:style>
    <style:style style:name="TableCell3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8" style:family="table-row">
      <style:table-row-properties style:min-row-height="0.2284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6/2025 12:20:4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02A -<text:s/>Consideración del Proyecto de Ley, “QUE APRUEBA LA DECISIÓN MERCOSUR/CM/DEC. N° 25/03 RELATIVO AL MECANISMO PARA EL EJERCICIO TEMPORARIO”</text:p>
            <text:p text:style-name="P36">EXP. N° S-171379</text:p>
            <text:p text:style-name="P37">(Si) Aprobación en General y Particular</text:p>
            <text:p text:style-name="P38">(No) Rechazo</text:p>
            <text:p text:style-name="P39">Resultado: Aprobado en general y part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0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30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30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3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turo Urbiet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velino Dávalos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Arreche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María Lóp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Pereir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men Giménez de Ovand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ésar Cerini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lia Estigarrib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aniel Centurión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. Antonio Buzarquis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milio Pavón Doldán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steban Samanieg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abiana Sout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reddy Franc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raciela Aguiler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Hugo Mez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Héctor Figuered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atar Fernánd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hana Vega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hanna Orteg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rge Avalos M.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rge Barressi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sé Adorn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sé Rodrígu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uan Maciel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uanMa Añazc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Leidy Galea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Leonardo Sai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. Constancia Benít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aría Cristina Villalba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aría Ida Cattebeke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Miguel A. Del Puert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Miguel Martín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Pedro Góme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aúl Benítez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aúl Latorre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Roberto Gonzále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Sebastián Remesowski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 table:number-rows-spanned="3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rows-spanned="3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Yamil Esgaib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1">
            <text:p text:style-name="P38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Page 1 of 1</text:p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</table:table>
      <text:p text:style-name="P40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7T15:28:00Z</meta:creation-date>
    <dc:date>2025-06-17T15:28:00Z</dc:date>
    <meta:print-date>2025-06-17T15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00" meta:row-count="9" meta:non-whitespace-character-count="1102"/>
  </office:meta>
</office:document-meta>
</file>