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5" style:family="table-row">
      <style:table-row-properties style:min-row-height="0.152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8" style:family="table-row">
      <style:table-row-properties style:min-row-height="0.0097in" style:use-optimal-row-height="false"/>
    </style:style>
    <style:style style:name="TableCell38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1" style:family="table-row">
      <style:table-row-properties style:min-row-height="0.2284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25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02B -<text:s/></text:span><text:span text:style-name="T38">Consideración del Proyecto de Ley, “QUE ENMIENDA AL PROTOCOLO DE MONTEVIDEO SOBRE EL COMERCIO DE SERVICIOS DEL MERCOSUR”</text:span></text:p>
            <text:p text:style-name="P39">(Si) Aprobación en General y Particular</text:p>
            <text:p text:style-name="P40">(No) Rechazo</text:p>
            <text:p text:style-name="P41">Resultado: Aprobado en general y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<text:s/>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9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9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29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29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Perei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niel Centurión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. Antonio Buzarquis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Fabiana Sout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Graciela Aguiler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Hugo Mez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Héctor Figuered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atar Fernánd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hana Veg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rge Avalos M.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rge Barressi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sé Ador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 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uan Maciel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uanMa Añazc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onardo Sai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. Constancia Benít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ría Cristina Villalb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ía Ida Cattebeke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iguel A. Del Puert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iguel Martín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aúl Benít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aúl Latorre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berto Gonzál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Santiago Benítez Cáceres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Sebastián Remesowski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Yamil Esgaib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Johanna Ortega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Pedro Góm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Alexandra Zen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Germán Solinger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Esteban Samaniego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Rocío Vallejo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rows-spanned="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Page 1 of 1</text:p>
          </table:table-cell>
          <table:covered-table-cell/>
          <table:covered-table-cell/>
          <table:covered-table-cell/>
          <table:table-cell>
            <text:p text:style-name="P395"/>
          </table:table-cell>
        </table:table-row>
      </table:table>
      <text:p text:style-name="P39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5:34:00Z</meta:creation-date>
    <dc:date>2025-06-17T15:34:00Z</dc:date>
    <meta:print-date>2025-06-17T15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7" meta:row-count="9" meta:non-whitespace-character-count="1083"/>
  </office:meta>
</office:document-meta>
</file>