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3" style:family="table-row">
      <style:table-row-properties style:min-row-height="0.152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6" style:family="table-row">
      <style:table-row-properties style:min-row-height="0.0097in" style:use-optimal-row-height="false"/>
    </style:style>
    <style:style style:name="TableCell3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29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03 -<text:s/>Consideración del Proyecto de Ley, “QUE AMPLÍA EL PRESUPUESTO GENERAL DE LA NACIÓN PARA EL EJERCICIO FISCAL 2025, APROBADO POR LEY N° 7408, DE FECHA 30 DE DICIEMBRE DE 2024, MINISTERIO DE SALUD PÚBLICA Y BIENESTAR SOCIAL”</text:p>
            <text:p text:style-name="P36">EXP. N° S-2502280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9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9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9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9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Perei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niel Centurió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. Antonio Buzarquis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steban Samanieg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a V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na Ort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Barressi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 Ador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sé Rodrígu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uanMa Añazc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onardo Sai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. Constancia Benít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Cristina Villalba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Ida Cattebek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A. Del Puert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iguel Martín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aúl Benít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aúl Latorre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berto Gonzál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cío Vallej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ebastián Remesowski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Yamil Esgaib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Germán Solinger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Rocío Abed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Page 1 of 1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</table:table>
      <text:p text:style-name="P39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5:42:00Z</meta:creation-date>
    <dc:date>2025-06-17T15:42:00Z</dc:date>
    <meta:print-date>2025-06-17T15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34" meta:row-count="9" meta:non-whitespace-character-count="1131"/>
  </office:meta>
</office:document-meta>
</file>