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1138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5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0097in" style:use-optimal-row-height="false"/>
    </style:style>
    <style:style style:name="TableCell4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2:36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04 -<text:s/>Consideración del Proyecto de Ley, “QUE CREA JUZGADOS, DEFENSORÍAS PÚBLICAS, FISCALÍAS Y TRIBUNALES DE APELACIÓN EN LA CIRCUNSCRIPCIÓN JUDICIAL DEL DEPARTAMENTO DE PARAGUARÍ”</text:p>
            <text:p text:style-name="P36">EXP. N° D-2477117</text:p>
            <text:p text:style-name="P37">(Si) Rechazar modificaciones</text:p>
            <text:p text:style-name="P38">(No) Aceptar modificaciones</text:p>
            <text:p text:style-name="P39">Resultado: Se aceptan las<text:s/>modif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No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2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32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32">
            <text:p text:style-name="P69"/>
          </table:table-cell>
          <table:covered-table-cell/>
          <table:table-cell table:style-name="TableCell70">
            <text:p text:style-name="P71">Alexandra Zena</text:p>
          </table:table-cell>
          <table:table-cell table:style-name="TableCell72" table:number-columns-spanned="2" table:number-rows-spanned="32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njamín Cantero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Bettina Aguiler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María López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los Pereira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armen Giménez de Ovando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ésar Cerini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alia Estigarribi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aniel Centurión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iego Candi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. Antonio Buzarquis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steban Samaniego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Fabiana Sout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Germán Solinger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Hugo Meza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Héctor Figueredo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atar Fernández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hana Vega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hanna Ortega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rge Avalos M.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rge Barressi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sé Adorn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sé Rodríguez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uanMa Añazco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eonardo Sai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. Constancia Beníte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ría Cristina Villalb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aría Ida Cattebeke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Miguel A. Del Puert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Miguel Martínez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Pedro Gómez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Pedro Ortí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Raúl Beníte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aúl Latorre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oberto Gonzál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Rocío Abed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Rocío Vallej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Santiago Benítez Cáceres</text:p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>Yamil Esgaib</text:p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Marcelo Salinas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Arturo Urbieta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 table:number-rows-spanned="3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Page 1 of 1</text:p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</table:table>
      <text:p text:style-name="P42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5:44:00Z</meta:creation-date>
    <dc:date>2025-06-17T15:44:00Z</dc:date>
    <meta:print-date>2025-06-17T15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90" meta:row-count="9" meta:non-whitespace-character-count="1178"/>
  </office:meta>
</office:document-meta>
</file>