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152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0569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39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05 -<text:s/>Consideración del Proyecto de Ley, “QUE DESAFECTA DEL DOMINIO PÚBLICO MUNICIPAL Y AUTORIZA A LA MUNICIPALIDAD DE LUQUE, A TRANSFERIR A TÍTULO ONEROSO A FAVOR DE SUS ACTUALES OCUPANTES, UN INMUEBLE INDIVIDUALIZADO CON CTA. CTE. CTRAL. Nº 27-3497-02, Y QUE FORMA PARTE DE LA FINCA MATRIZ N° 859 (SUJETO A LOTEAMIENTO), UBICADO EN LA 10ª COMPAÑÍA CAÑADA GARAY DEL CITADO MUNICIPIO, NUCLEADOS EN LA ‘COMISIÓN VECINAL DE FOMENTO TERRITORIO SOCIAL REFUGIO NAVIDAD”</text:p>
            <text:p text:style-name="P36">EXP. N° S-2210957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. Antonio Buzarquis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milio Pavón Doldá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abiana Sout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ugo Mez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tar Fernánd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hana Veg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Ma Añazc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celo Salinas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Martín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Latorr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berto Gonzál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Abed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ntiago Benítez Cáce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 table:number-rows-spanned="3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Sebastián Remesowski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4">
            <text:p text:style-name="P353"/>
          </table:table-cell>
          <table:covered-table-cell/>
          <table:table-cell table:style-name="TableCell354">
            <text:p text:style-name="P355">Adrián Billy Vaesken</text:p>
          </table:table-cell>
          <table:table-cell table:style-name="TableCell356" table:number-rows-spanned="4">
            <text:p text:style-name="P357"/>
          </table:table-cell>
          <table:table-cell table:style-name="TableCell358" table:number-columns-spanned="2">
            <text:p text:style-name="P359">Daniel Centurión</text:p>
          </table:table-cell>
          <table:covered-table-cell/>
          <table:table-cell table:style-name="TableCell360" table:number-columns-spanned="2" table:number-rows-spanned="4">
            <text:p text:style-name="P361"/>
          </table:table-cell>
          <table:covered-table-cell/>
          <table:table-cell table:style-name="TableCell362">
            <text:p text:style-name="P363">Johanna Ortega</text:p>
          </table:table-cell>
          <table:table-cell table:style-name="TableCell364" table:number-columns-spanned="2" table:number-rows-spanned="4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rows-spanned="3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aúl Benít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ocío Vallejo</text:p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47:00Z</meta:creation-date>
    <dc:date>2025-06-17T15:47:00Z</dc:date>
    <meta:print-date>2025-06-17T15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7" meta:row-count="11" meta:non-whitespace-character-count="1346"/>
  </office:meta>
</office:document-meta>
</file>