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1138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 style:min-row-height="0.0569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2" style:family="table-row">
      <style:table-row-properties style:min-row-height="0.1138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0569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0097in" style:use-optimal-row-height="false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4" style:family="table-row">
      <style:table-row-properties style:min-row-height="0.2284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2:50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06 - Consideración del Proyecto de Ley, “QUE CONCEDE PENSIÓN GRACIABLE AL SEÑOR CELSO DUARTE GONZÁLEZ</text:span></text:p>
            <text:p text:style-name="P38"><text:span text:style-name="T39">EXP. N° S-2400968</text:span></text:p>
            <text:p text:style-name="P40">(Si) Rechazo</text:p>
            <text:p text:style-name="P41">(No) Aceptar modificaciones<text:s/></text:p>
            <text:p text:style-name="P42"><text:span text:style-name="T43">Resultado: No se reúne los votos necesarios para el rech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2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12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12">
            <text:p text:style-name="P67"/>
          </table:table-cell>
          <table:covered-table-cell/>
          <table:table-cell table:style-name="TableCell68">
            <text:p text:style-name="P69">Carlos María López</text:p>
          </table:table-cell>
          <table:table-cell table:style-name="TableCell70" table:number-columns-spanned="2" table:number-rows-spanned="1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Perei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leto Giménez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ésar Cerini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Daniel Centurión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Emilio Pavón Doldán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Esteban Samanieg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Graciela Aguiler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Johanna Orteg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Jorge Avalos M.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Raúl Benít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Roberto Gonzál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Rocío Vallej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 table:number-rows-spanned="3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rows-spanned="3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Sebastián Remesowski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>
            <text:p text:style-name="P199">Miguel Martínez</text:p>
          </table:table-cell>
          <table:table-cell table:style-name="TableCell200" table:number-columns-spanned="8" table:number-rows-spanned="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En Blanco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18">
            <text:p text:style-name="P215"/>
          </table:table-cell>
          <table:covered-table-cell/>
          <table:table-cell table:style-name="TableCell216">
            <text:p text:style-name="P217">Alejandro Aguilera</text:p>
          </table:table-cell>
          <table:table-cell table:style-name="TableCell218" table:number-rows-spanned="18">
            <text:p text:style-name="P219"/>
          </table:table-cell>
          <table:table-cell table:style-name="TableCell220" table:number-columns-spanned="2">
            <text:p text:style-name="P221">Arturo Urbieta</text:p>
          </table:table-cell>
          <table:covered-table-cell/>
          <table:table-cell table:style-name="TableCell222" table:number-columns-spanned="2" table:number-rows-spanned="18">
            <text:p text:style-name="P223"/>
          </table:table-cell>
          <table:covered-table-cell/>
          <table:table-cell table:style-name="TableCell224">
            <text:p text:style-name="P225">Avelino Dávalos</text:p>
          </table:table-cell>
          <table:table-cell table:style-name="TableCell226" table:number-columns-spanned="2" table:number-rows-spanned="18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Benjamín Canter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Bettina Aguiler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Carlos Arrechea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Carmen Giménez de Ovand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Diego Candia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Fabiana Sout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Germán Solinger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Hugo Mez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Héctor Figuered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Jatar Fernánd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Jorge Barressi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José Adorn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José Rodrígu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Leonardo Sai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Marcelo Salinas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María Cristina Villalba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María Ida Cattebeke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Miguel A. Del Puert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Pedro Ortí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aúl Latorre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ocío Abed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 table:number-rows-spanned="3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 table:number-rows-spanned="3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Santiago Benítez Cáceres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Page 1 of 1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1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5:57:00Z</meta:creation-date>
    <dc:date>2025-06-17T15:57:00Z</dc:date>
    <meta:print-date>2025-06-17T15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266" meta:row-count="8" meta:non-whitespace-character-count="1073"/>
  </office:meta>
</office:document-meta>
</file>