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902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5" style:family="table-row">
      <style:table-row-properties style:min-row-height="0.113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6" style:family="table-row">
      <style:table-row-properties style:min-row-height="0.1902in" style:use-optimal-row-height="false"/>
    </style:style>
    <style:style style:name="TableCell37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9" style:family="table-row">
      <style:table-row-properties style:min-row-height="0.15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2" style:family="table-row">
      <style:table-row-properties style:min-row-height="0.1902in" style:use-optimal-row-height="false"/>
    </style:style>
    <style:style style:name="TableCell38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5" style:family="table-row">
      <style:table-row-properties style:min-row-height="0.0569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9" style:family="table-row">
      <style:table-row-properties style:min-row-height="0.1138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7" style:family="table-row">
      <style:table-row-properties style:min-row-height="0.0097in" style:use-optimal-row-height="false"/>
    </style:style>
    <style:style style:name="TableCell40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0" style:family="table-row">
      <style:table-row-properties style:min-row-height="0.2284in" style:use-optimal-row-height="false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6/2025 12:57:2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9<text:s/>– P08 -<text:s/>Consideración del Proyecto de Ley, “POR LA CUAL SE DESAFECTA DEL DOMINIO PUBLICO MUNICIPAL Y AUTORIZA A LA MUNICIPALIDAD DE FERNANDO DE LA MORA A TRANSFERIR A TITULO ONEROSO A FAVOR DE SUS ACTUALES OCUPANTES MIEMBROS DE LA COMISIÓN VECINAL DE LA VILLA ‘LA MILAGROSA’, EL INMUEBLE INDIVIDUALIZADO COMO FINCA N° 2174 DEL DISTRITO DE FERNANDO DE LA MORA (VILLA LA MILAGROSA)”</text:p>
            <text:p text:style-name="P36">EXP. N° D- 2268063</text:p>
            <text:p text:style-name="P37">(Si) Aprobación en General</text:p>
            <text:p text:style-name="P38">(No) Rechazo</text:p>
            <text:p text:style-name="P39">Resultado: Aprobado en gen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9">
            <text:p text:style-name="P55"/>
          </table:table-cell>
          <table:covered-table-cell/>
          <table:table-cell table:style-name="TableCell56">
            <text:p text:style-name="P57">Alejandro Aguilera</text:p>
          </table:table-cell>
          <table:table-cell table:style-name="TableCell58" table:number-rows-spanned="29">
            <text:p text:style-name="P59"/>
          </table:table-cell>
          <table:table-cell table:style-name="TableCell60" table:number-columns-spanned="2">
            <text:p text:style-name="P61">Alexandra Zena</text:p>
          </table:table-cell>
          <table:covered-table-cell/>
          <table:table-cell table:style-name="TableCell62" table:number-columns-spanned="2" table:number-rows-spanned="29">
            <text:p text:style-name="P63"/>
          </table:table-cell>
          <table:covered-table-cell/>
          <table:table-cell table:style-name="TableCell64">
            <text:p text:style-name="P65">Arturo Urbieta</text:p>
          </table:table-cell>
          <table:table-cell table:style-name="TableCell66" table:number-columns-spanned="2" table:number-rows-spanned="29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Benjamín Cantero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Bettina Aguile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Arrechea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los María López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arlos Pereir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armen Giménez de Ovando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Cleto Giménez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César Cerini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iego Candi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milio Pavón Doldán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Esteban Samanieg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abiana Sout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Freddy Franco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Germán Solinger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Graciela Aguilera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Hugo Mez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Héctor Figueredo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atar Fernánd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hana Vega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hanna Orteg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orge Avalos M.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Jorge Barressi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José Adorno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José Rodrígu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Juan Maciel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Leonardo Saiz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a. Constancia Benítez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Marcelo Salinas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María Cristina Villalba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María Ida Cattebek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Miguel A. Del Puerto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Miguel Martínez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Pedro Ortíz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Raúl Latorre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Roberto Gonzál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Rocío Abed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Santiago Benítez Cáceres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Sebastián Remesowski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Adrián Billy Vaesken</text:p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>JuanMa Añazco</text:p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>Nestor Castellano</text:p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/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/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En Blanco<text:s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 table:number-rows-spanned="2">
            <text:p text:style-name="P390"/>
          </table:table-cell>
          <table:covered-table-cell/>
          <table:table-cell table:style-name="TableCell391">
            <text:p text:style-name="P392">Raúl Benítez</text:p>
          </table:table-cell>
          <table:table-cell table:style-name="TableCell393" table:number-rows-spanned="2">
            <text:p text:style-name="P394"/>
          </table:table-cell>
          <table:table-cell table:style-name="TableCell395" table:number-columns-spanned="2">
            <text:p text:style-name="P396">Rocío Vallejo</text:p>
          </table:table-cell>
          <table:covered-table-cell/>
          <table:table-cell table:style-name="TableCell397" table:number-columns-spanned="5" table:number-rows-spanned="2">
            <text:p text:style-name="P398"/>
          </table:table-cell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 table:number-columns-spanned="11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9"/>
          </table:table-cell>
        </table:table-row>
        <table:table-row table:style-name="TableRow410"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">
            <text:p text:style-name="P414">Page 1 of 1</text:p>
          </table:table-cell>
          <table:covered-table-cell/>
          <table:covered-table-cell/>
          <table:covered-table-cell/>
          <table:table-cell>
            <text:p text:style-name="P414"/>
          </table:table-cell>
        </table:table-row>
      </table:table>
      <text:p text:style-name="P415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7T16:03:00Z</meta:creation-date>
    <dc:date>2025-06-17T16:03:00Z</dc:date>
    <meta:print-date>2025-06-17T16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3" meta:character-count="1580" meta:row-count="11" meta:non-whitespace-character-count="1340"/>
  </office:meta>
</office:document-meta>
</file>