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15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12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10 - Consideración del Proyecto de Ley, “QUE DISPONE LA IDENTIFICACIÓN, INSCRIPCIÓN Y ASISTENCIA, EN LA EDUCACIÓN BÁSICA Y SUPERIOR, DE LOS ESTUDIANTES CON ALTAS CAPACIDADES”,</text:span></text:p>
            <text:p text:style-name="P38"><text:span text:style-name="T39">EXP. Nº D-2481449</text:span><text:span text:style-name="T40"><text:s/></text:span></text:p>
            <text:p text:style-name="P41">(Si) Aprobación en General</text:p>
            <text:p text:style-name="P42">(No) Rechazo</text:p>
            <text:p text:style-name="P43"><text:span text:style-name="T44">Resultado: Aprobado en general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9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9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9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9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uricio Espínol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Graciela Aguilera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JuanMa Añazc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17:00Z</meta:creation-date>
    <dc:date>2025-06-17T16:17:00Z</dc:date>
    <meta:print-date>2025-06-17T1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1" meta:row-count="9" meta:non-whitespace-character-count="1111"/>
  </office:meta>
</office:document-meta>
</file>