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1138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5" style:family="table-row">
      <style:table-row-properties style:min-row-height="0.1902in" style:use-optimal-row-height="false"/>
    </style:style>
    <style:style style:name="TableCell36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8" style:family="table-row">
      <style:table-row-properties style:min-row-height="0.152in" style:use-optimal-row-height="false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1" style:family="table-row">
      <style:table-row-properties style:min-row-height="0.1902in" style:use-optimal-row-height="false"/>
    </style:style>
    <style:style style:name="TableCell37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4" style:family="table-row">
      <style:table-row-properties style:min-row-height="0.0569in" style:use-optimal-row-height="false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7" style:family="table-row">
      <style:table-row-properties style:min-row-height="0.1902in" style:use-optimal-row-height="false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2" style:family="table-row">
      <style:table-row-properties style:min-row-height="0.1138in" style:use-optimal-row-height="false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3" style:family="table-row">
      <style:table-row-properties style:min-row-height="0.0097in" style:use-optimal-row-height="false"/>
    </style:style>
    <style:style style:name="TableCell40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6" style:family="table-row">
      <style:table-row-properties style:min-row-height="0.2284in" style:use-optimal-row-height="false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6/2025 13:28:1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9">
            <text:p text:style-name="P35"><text:span text:style-name="T36">Voto 12</text:span><text:span text:style-name="T37"><text:s/>– P12 - Consideración del Proyecto de Ley, “QUE CONCEDE PENSIÓN GRACIABLE A LA SEÑORA ROSA CONCEPCIÓN SEGOVIA DE GONZÁLEZ”</text:span></text:p>
            <text:p text:style-name="P38"><text:span text:style-name="T39">EXP. N° D-2584229</text:span></text:p>
            <text:p text:style-name="P40">(Si) Aprobación en General</text:p>
            <text:p text:style-name="P41">(No) Rechazo</text:p>
            <text:p text:style-name="P42"><text:span text:style-name="T43">Resultado: Aprobado en general</text:span>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4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8">
            <text:p text:style-name="P55"/>
          </table:table-cell>
          <table:covered-table-cell/>
          <table:table-cell table:style-name="TableCell56">
            <text:p text:style-name="P57">Alexandra Zena</text:p>
          </table:table-cell>
          <table:table-cell table:style-name="TableCell58" table:number-rows-spanned="28">
            <text:p text:style-name="P59"/>
          </table:table-cell>
          <table:table-cell table:style-name="TableCell60" table:number-columns-spanned="2">
            <text:p text:style-name="P61">Arnaldo Valdéz</text:p>
          </table:table-cell>
          <table:covered-table-cell/>
          <table:table-cell table:style-name="TableCell62" table:number-columns-spanned="2" table:number-rows-spanned="28">
            <text:p text:style-name="P63"/>
          </table:table-cell>
          <table:covered-table-cell/>
          <table:table-cell table:style-name="TableCell64">
            <text:p text:style-name="P65">Arturo Urbieta</text:p>
          </table:table-cell>
          <table:table-cell table:style-name="TableCell66" table:number-columns-spanned="2" table:number-rows-spanned="28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Benjamín Cantero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Bettina Aguiler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Arreche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los María López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los Pereir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armen Giménez de Ovando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ésar Cerini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alia Estigarribia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aniel Centurión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Diego Candia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Edgar Chávez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Emilio Pavón Doldán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Esteban Samaniego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Fabiana Souto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Francisco Petersen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Freddy Franco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Germán Solinger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Graciela Aguilera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Hugo Meza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Jatar Fernández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ohana Vega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Johanna Ortega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Jorge Avalos M.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Jorge Barressi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José Rodríguez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JuanMa Añazco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Leidy Galeano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Leonardo Saiz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Ma. Constancia Benítez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Marcelo Salinas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María Ida Cattebeke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Mauricio Espínola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Miguel Martínez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Pedro Ortíz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Raúl Latorre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Roberto González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Rocío Abed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Rocío Vallejo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Santiago Benítez Cáceres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11">
            <text:p text:style-name="P367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11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11">
            <text:p text:style-name="P373">En Blanco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11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2" table:number-rows-spanned="2">
            <text:p text:style-name="P379"/>
          </table:table-cell>
          <table:covered-table-cell/>
          <table:table-cell table:style-name="TableCell380">
            <text:p text:style-name="P381">Cleto Giménez</text:p>
          </table:table-cell>
          <table:table-cell table:style-name="TableCell382" table:number-rows-spanned="2">
            <text:p text:style-name="P383"/>
          </table:table-cell>
          <table:table-cell table:style-name="TableCell384" table:number-columns-spanned="2">
            <text:p text:style-name="P385">Miguel A. Del Puerto</text:p>
          </table:table-cell>
          <table:covered-table-cell/>
          <table:table-cell table:style-name="TableCell386" table:number-columns-spanned="2" table:number-rows-spanned="2">
            <text:p text:style-name="P387"/>
          </table:table-cell>
          <table:covered-table-cell/>
          <table:table-cell table:style-name="TableCell388">
            <text:p text:style-name="P389">Raúl Benítez</text:p>
          </table:table-cell>
          <table:table-cell table:style-name="TableCell390" table:number-columns-spanned="2" table:number-rows-spanned="2">
            <text:p text:style-name="P391"/>
          </table:table-cell>
          <table:covered-table-cell/>
          <table:table-cell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table-cell table:style-name="TableCell397" table:number-columns-spanned="2">
            <text:p text:style-name="P398"/>
          </table:table-cell>
          <table:covered-table-cell/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  <table:covered-table-cell>
            <text:p text:style-name="P402"/>
          </table:covered-table-cell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11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4">
            <text:p text:style-name="P410">Page 1 of 1</text:p>
          </table:table-cell>
          <table:covered-table-cell/>
          <table:covered-table-cell/>
          <table:covered-table-cell/>
          <table:table-cell>
            <text:p text:style-name="P410"/>
          </table:table-cell>
        </table:table-row>
      </table:table>
      <text:p text:style-name="P411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06-17T16:31:00Z</meta:creation-date>
    <dc:date>2025-06-17T16:31:00Z</dc:date>
    <meta:print-date>2025-06-17T16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270" meta:row-count="8" meta:non-whitespace-character-count="1077"/>
  </office:meta>
</office:document-meta>
</file>