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097in" style:use-optimal-row-height="false"/>
    </style:style>
    <style:style style:name="TableCell4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4" style:family="table-row">
      <style:table-row-properties style:min-row-height="0.2284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36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4<text:s/>- Consideración del Proyecto de Ley, “POR LA QUE SE REGULA LA IMPORTACIÓN, COMERCIALIZACIÓN, POSESIÓN Y USO DE INHIBIDORES DE SEÑALES DE FRECUENCIA Y COMUNICACIÓN</text:p>
            <text:p text:style-name="P36">EXP. N° D-2478382</text:p>
            <text:p text:style-name="P37">(Si) Rechazar Modificaciones</text:p>
            <text:p text:style-name="P38">(No) Aceptar Modificaciones</text:p>
            <text:p text:style-name="P39">Resultado: Se aceptan las mod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2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2">
            <text:p text:style-name="P65"/>
          </table:table-cell>
          <table:table-cell table:style-name="TableCell66" table:number-columns-spanned="2">
            <text:p text:style-name="P67">Arnaldo Valdéz</text:p>
          </table:table-cell>
          <table:covered-table-cell/>
          <table:table-cell table:style-name="TableCell68" table:number-columns-spanned="2" table:number-rows-spanned="32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3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ttina Aguiler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Perei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niel Centurión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milio Pavón Doldá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steban Samanieg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rancisco Petersen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ermán Solinger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atar Fernández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a V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na Ort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Avalos M.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Barressi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 Ador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sé Rodrígu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idy Gale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eonardo Sai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. Constancia Benít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celo Salinas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uricio Espínol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iguel A. Del Puert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iguel Martín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edro Ortí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Benít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aúl Latorre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berto Gonzále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ocío Abed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cío Vallej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Santiago Benítez Cáceres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Yamil Esgaib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Freddy Franc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Alexandra Zena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Sebastián Remesowski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Page 1 of 1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</table:table>
      <text:p text:style-name="P42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43:00Z</meta:creation-date>
    <dc:date>2025-06-17T16:43:00Z</dc:date>
    <meta:print-date>2025-06-17T16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9" meta:row-count="10" meta:non-whitespace-character-count="1211"/>
  </office:meta>
</office:document-meta>
</file>