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0569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30" style:family="table-row">
      <style:table-row-properties style:min-row-height="0.1138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35" style:family="table-row">
      <style:table-row-properties style:min-row-height="0.1902in" style:use-optimal-row-height="false"/>
    </style:style>
    <style:style style:name="TableCell33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8" style:family="table-row">
      <style:table-row-properties style:min-row-height="0.0569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41" style:family="table-row">
      <style:table-row-properties style:min-row-height="0.1902in" style:use-optimal-row-height="false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0097in" style:use-optimal-row-height="false"/>
    </style:style>
    <style:style style:name="TableCell4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2" style:family="table-row">
      <style:table-row-properties style:min-row-height="0.2284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3:39:1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15 -<text:s/>Consideración del Proyecto de Ley, “QUE MODIFICA LOS ARTÍCULOS 6, 136 Y 305 DE LEY Nº 1286/98, CÓDIGO PROCESAL PENAL (INVIOLABILIDAD DE LA DEFENSA, LA DURACIÓN MÀXIMA DEL PROCEDIMIENTO Y LA DESESTIMACIÓN)”</text:p>
            <text:p text:style-name="P36">EXP. Nº D-2477077</text:p>
            <text:p text:style-name="P37">(Si) Aprobación en General</text:p>
            <text:p text:style-name="P38">(No) Ratificación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3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4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4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4">
            <text:p text:style-name="P63"/>
          </table:table-cell>
          <table:covered-table-cell/>
          <table:table-cell table:style-name="TableCell64">
            <text:p text:style-name="P65">Arnaldo Valdéz</text:p>
          </table:table-cell>
          <table:table-cell table:style-name="TableCell66" table:number-columns-spanned="2" table:number-rows-spanned="24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ancisco Petersen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sé Adorn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 Rodrígu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Leonardo Sai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Ma. Constancia Benítez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Marcelo Salinas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María Ida Cattebeke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Mauricio Espínola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Pedro Ortíz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Raúl Latorr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Roberto Gonzál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Santiago Benítez Cácere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Saúl Gonzále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 table:number-rows-spanned="3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 table:number-rows-spanned="3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Sebastián Remesowski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>
            <text:p text:style-name="P327">Miguel Martínez</text:p>
          </table:table-cell>
          <table:table-cell table:style-name="TableCell328" table:number-columns-spanned="8" table:number-rows-spanned="2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11">
            <text:p text:style-name="P337">En Blanco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1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2" table:number-rows-spanned="6">
            <text:p text:style-name="P343"/>
          </table:table-cell>
          <table:covered-table-cell/>
          <table:table-cell table:style-name="TableCell344">
            <text:p text:style-name="P345">Arturo Urbieta</text:p>
          </table:table-cell>
          <table:table-cell table:style-name="TableCell346" table:number-rows-spanned="6">
            <text:p text:style-name="P347"/>
          </table:table-cell>
          <table:table-cell table:style-name="TableCell348" table:number-columns-spanned="2">
            <text:p text:style-name="P349">Daniel Centurión</text:p>
          </table:table-cell>
          <table:covered-table-cell/>
          <table:table-cell table:style-name="TableCell350" table:number-columns-spanned="2" table:number-rows-spanned="6">
            <text:p text:style-name="P351"/>
          </table:table-cell>
          <table:covered-table-cell/>
          <table:table-cell table:style-name="TableCell352">
            <text:p text:style-name="P353">Johanna Ortega</text:p>
          </table:table-cell>
          <table:table-cell table:style-name="TableCell354" table:number-columns-spanned="2" table:number-rows-spanned="6">
            <text:p text:style-name="P355"/>
          </table: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Jorge Avalos M.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Miguel A. Del Puerto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aúl Benítez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Rocío Abed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Rocío Vallejo</text:p>
          </table:table-cell>
          <table:covered-table-cell/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4">
            <text:p text:style-name="P416">Page 1 of 1</text:p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</table:table>
      <text:p text:style-name="P41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47:00Z</meta:creation-date>
    <dc:date>2025-06-17T16:47:00Z</dc:date>
    <meta:print-date>2025-06-17T16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359" meta:row-count="9" meta:non-whitespace-character-count="1152"/>
  </office:meta>
</office:document-meta>
</file>