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0.1805in"/>
    </style:style>
    <style:style style:name="T2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3368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097in" style:use-optimal-row-height="false"/>
    </style:style>
    <style:style style:name="TableCell3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09:31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Carlos Arreche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ésar Cerini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lia Estigarrib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milio Pavón Doldá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Freddy Franc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an Manuel Acev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Leonardo Sai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Ma. Constancia Benít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arcelo Salinas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ría Ida Cattebeke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iguel Martín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Néstor Castell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astor Vera Bejara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Góm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Ortí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ya Tor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oussillo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úl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><text:span text:style-name="T229">Yamil Esgaib</text:span>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Sebastián Remesowski</text:p>
            <text:p text:style-name="P235">Carlos Godoy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Virina Villanueva</text:p>
          </table: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>Alejandro Aguilera</text:p>
          </table:table-cell>
          <table:table-cell table:style-name="TableCell263" table:number-columns-spanned="8" table:number-rows-spanned="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>
            <text:p text:style-name="P280">Alexandra Zena</text:p>
          </table:table-cell>
          <table:table-cell table:style-name="TableCell281" table:number-rows-spanned="3">
            <text:p text:style-name="P282"/>
          </table:table-cell>
          <table:table-cell table:style-name="TableCell283" table:number-columns-spanned="2">
            <text:p text:style-name="P284">Héctor Figueredo</text:p>
          </table:table-cell>
          <table:covered-table-cell/>
          <table:table-cell table:style-name="TableCell285" table:number-columns-spanned="2" table:number-rows-spanned="3">
            <text:p text:style-name="P286"/>
          </table:table-cell>
          <table:covered-table-cell/>
          <table:table-cell table:style-name="TableCell287">
            <text:p text:style-name="P288">Jorge Avalos M.</text:p>
          </table:table-cell>
          <table:table-cell table:style-name="TableCell289" table:number-columns-spanned="2" table:number-rows-spanned="3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Page 1 of 1</text:p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</table:table>
      <text:p text:style-name="P32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3:10:00Z</meta:creation-date>
    <dc:date>2025-06-24T13:1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