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0.1805in"/>
    </style:style>
    <style:style style:name="T25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1138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8" style:family="table-row">
      <style:table-row-properties style:min-row-height="0.1902in" style:use-optimal-row-height="false"/>
    </style:style>
    <style:style style:name="TableCell27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1" style:family="table-row">
      <style:table-row-properties style:min-row-height="0.0569in" style:use-optimal-row-height="false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4" style:family="table-row">
      <style:table-row-properties style:min-row-height="0.1902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5" style:family="table-row">
      <style:table-row-properties style:min-row-height="0.1138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3" style:family="table-row">
      <style:table-row-properties style:min-row-height="0.1902in" style:use-optimal-row-height="false"/>
    </style:style>
    <style:style style:name="TableCell30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6" style:family="table-row">
      <style:table-row-properties style:min-row-height="0.0569in" style:use-optimal-row-height="false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9" style:family="table-row">
      <style:table-row-properties style:min-row-height="0.1902in" style:use-optimal-row-height="false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0" style:family="table-row">
      <style:table-row-properties style:min-row-height="0.1138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8" style:family="table-row">
      <style:table-row-properties style:min-row-height="0.0187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1" style:family="table-row">
      <style:table-row-properties style:min-row-height="0.1902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2" style:family="table-row">
      <style:table-row-properties style:min-row-height="0.0187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3" style:family="table-row">
      <style:table-row-properties style:min-row-height="0.0555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0097in" style:use-optimal-row-height="false"/>
    </style:style>
    <style:style style:name="TableCell37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5" style:family="table-row">
      <style:table-row-properties style:min-row-height="0.2284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6/2025 09:32:2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<text:s/>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Carlos Arrechea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men Giménez de Ovand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ésar Cerini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alia Estigarribi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el Pilar Vázqu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Emilio Pavón Doldán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Guillermo Rodrígu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Hugo Mez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Héctor Figueredo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José Rodrígu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Juan Manuel Aceved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Leonardo Sai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Luis Gonzál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Ma. Constancia Benít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Marcelo Salinas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iguel Martín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Néstor Castellan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Pastor Vera Bejaran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Pedro Góm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aúl Benít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aúl Latorre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oya Torres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ubén Roussillon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Santiago Benítez Cáceres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Saúl Gonzál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 table:number-rows-spanned="3">
            <text:p text:style-name="P250">Carlos Godoy<text:s/></text:p>
            <text:p text:style-name="P251"><text:span text:style-name="T252">María Ida Cattebeke</text:span>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Virina Villanueva<text:s/></text:p>
            <text:p text:style-name="P258">Diego Candia<text:s/></text:p>
            <text:p text:style-name="P259">Pedro Ortí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Yamil Esgaib<text:s/></text:p>
            <text:p text:style-name="P263">Jatar Fernández</text:p>
            <text:p text:style-name="P264">Sebastián Remesowski</text:p>
          </table: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11">
            <text:p text:style-name="P280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 table:number-rows-spanned="2">
            <text:p text:style-name="P286"/>
          </table:table-cell>
          <table:covered-table-cell/>
          <table:table-cell table:style-name="TableCell287">
            <text:p text:style-name="P288">Freddy Franco</text:p>
          </table:table-cell>
          <table:table-cell table:style-name="TableCell289" table:number-rows-spanned="2">
            <text:p text:style-name="P290"/>
          </table:table-cell>
          <table:table-cell table:style-name="TableCell291" table:number-columns-spanned="2">
            <text:p text:style-name="P292">Roberto González</text:p>
          </table:table-cell>
          <table:covered-table-cell/>
          <table:table-cell table:style-name="TableCell293" table:number-columns-spanned="5" table:number-rows-spanned="2">
            <text:p text:style-name="P294"/>
          </table:table-cell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11">
            <text:p text:style-name="P305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11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2" table:number-rows-spanned="6">
            <text:p text:style-name="P311"/>
          </table:table-cell>
          <table:covered-table-cell/>
          <table:table-cell table:style-name="TableCell312">
            <text:p text:style-name="P313">Alexandra Zena</text:p>
          </table:table-cell>
          <table:table-cell table:style-name="TableCell314" table:number-rows-spanned="6">
            <text:p text:style-name="P315"/>
          </table:table-cell>
          <table:table-cell table:style-name="TableCell316" table:number-columns-spanned="2">
            <text:p text:style-name="P317">Jorge Avalos M.</text:p>
          </table:table-cell>
          <table:covered-table-cell/>
          <table:table-cell table:style-name="TableCell318" table:number-columns-spanned="5" table:number-rows-spanned="2">
            <text:p text:style-name="P319"/>
          </table:table-cell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 table:number-rows-spanned="4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 table:number-rows-spanned="4">
            <text:p text:style-name="P340"/>
          </table: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table-cell table:style-name="TableCell357" table:number-columns-spanned="2" table:number-rows-spanned="2">
            <text:p text:style-name="P358"/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 table:number-rows-spanned="2">
            <text:p text:style-name="P361"/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Page 1 of 1</text:p>
          </table:table-cell>
          <table:covered-table-cell/>
          <table:covered-table-cell/>
          <table:covered-table-cell/>
          <table:table-cell>
            <text:p text:style-name="P379"/>
          </table:table-cell>
        </table:table-row>
      </table:table>
      <text:p text:style-name="P380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bookmark-start text:name="_Hlk201652155"/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text:bookmark-end text:name="_Hlk201652155"/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6-24T13:11:00Z</meta:creation-date>
    <dc:date>2025-06-24T13:11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41" meta:row-count="7" meta:non-whitespace-character-count="883"/>
  </office:meta>
</office:document-meta>
</file>